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19
      <text:tab/>MOTIE VAN HET LID JASPER VAN DIJK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er in groeiende mate sprake is van gescheiden werelden en dat de spanningen tussen verschillende bevolkingsgroepen kunnen oplopen;</text:p>
      <text:p text:style-name="ifm_p_mt.3.76mm_ifm">van mening dat bestrijding van de segregatie in wijken hierbij meer aandacht verdient;</text:p>
      <text:p text:style-name="ifm_p_mt.3.76mm_ifm">verzoekt de regering, een actieplan voor gemengde wijken op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Jasper van Dijk over een actieplan voor gemengde wijken</dc:title>
    <meta:user-defined meta:name="OVERHEIDop.ParlID/DC.identifier">kst-35000-XV-19</meta:user-defined>
    <meta:user-defined meta:name="OVERHEIDop.ondernummer">19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Jasper van Dijk over een actieplan voor gemengde wijk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Jasper van Dijk over een actieplan voor gemengd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