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8
      <text:tab/>MOTIE VAN HET LID SMEULDERS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er inburgeringscursussen worden aangeboden waarin de overdracht van Nederlandse kernwaarden alleen theoretisch plaatsvindt;</text:p>
      <text:p text:style-name="ifm_p_mt.3.76mm_ifm">overwegende dat voor een betere kennis van de Nederlandse kernwaarden belangrijk is dat inburgeringsplichtigen voldoende contactmomenten met hun docent en de Nederlandse samenleving hebben;</text:p>
      <text:p text:style-name="ifm_p_mt.3.76mm_ifm">verzoekt de regering, in het nieuwe inburgeringsbeleid voldoende contactmomenten te garanderen voor inburgeringsplichtigen conform het rapport Monitor en evaluatie waardenoverdracht nieuwkomers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Smeulders over voldoende contactmomenten voor inburgeringsplichtigen</dc:title>
    <meta:user-defined meta:name="OVERHEIDop.ParlID/DC.identifier">kst-35000-XV-18</meta:user-defined>
    <meta:user-defined meta:name="OVERHEIDop.ondernummer">18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Smeulders over voldoende contactmomenten voor inburgeringsplichtigen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Smeulders over voldoende contactmomenten voor inburgeringsplich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