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17
      <text:tab/>MOTIE VAN HET LID SMEULDERS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constaterende dat de Minister een klankbord in het leven roept om het nieuwe inburgeringsbeleid vorm te geven;</text:p>
      <text:p text:style-name="ifm_p_mt.3.76mm_ifm">van mening dat het een goed idee is om ook met, in plaats van over, inburgeringsplichtigen te spreken;</text:p>
      <text:p text:style-name="ifm_p_mt.3.76mm_ifm">verzoekt de regering, in de volgende voortgangsbrief te rapporteren op welke manier de adviezen van het klankbord worden meegenomen in de verdere uitwerking van het inburgeringsbeleid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Smeulders over de adviezen van de klankbordgroep inburgeringsbeleid</dc:title>
    <meta:user-defined meta:name="OVERHEIDop.ParlID/DC.identifier">kst-35000-XV-17</meta:user-defined>
    <meta:user-defined meta:name="OVERHEIDop.ondernummer">17</meta:user-defined>
    <meta:user-defined meta:name="DCTERMS.W3CDTF/DCTERMS.available">2018-11-21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Smeulders over de adviezen van de klankbordgroep inburgeringsbeleid</meta:user-defined>
    <meta:user-defined meta:name="OVERHEIDop.Parlementair/DC.type">Kamerstuk</meta:user-defined>
    <meta:user-defined meta:name="OVERHEIDop.indiener">P.H.M. Smeulders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Smeulders over de adviezen van de klankbordgroep inburgerin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