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7<text:tab/>BRIEF VAN DE MINISTER VAN LANDBOUW, NATUUR EN VOEDSELKWALITEIT</text:h>
      <text:p text:style-name="ifm_p_mt.3.76mm_ifm">Aan de Voorzitter van de Tweede Kamer der Staten-Generaal</text:p>
      <text:p text:style-name="ifm_p_mt.3.76mm_ifm">Den Haag, 2 oktober 2018</text:p>
      <text:p text:style-name="ifm_p_mt.3.76mm_ifm">Tijdens het debat over de Voorjaarsnota met de Minister van Financiën d.d. 4 juli jl. (Handelingen II 2017/18, nr. 102, items 4, 6 en 9) heeft het lid Azarkan verzocht om in te gaan op de beweegreden voor het samenvoegen van het Ministerie van Economische Zaken (EZ) en het Ministerie van Landbouw, Natuur en Voedselkwaliteit (LNV) in 2010 en de ontvlechting van het Ministerie van Economische Zaken in 2017. In deze brief reageer ik, zoals destijds door mijn collega toegezegd, op het verzoek.</text:p>
      <text:p text:style-name="ifm_p_mt.3.76mm_ifm">In 2010 is in het regeerakkoord «Vrijheid en verantwoordelijkheid» (Kamerstuk 32 417, nr. 15) opgenomen de Ministeries van LNV en EZ samen te voegen tot het Ministerie van Economische Zaken, Landbouw en Innovatie. Dit is een afweging en de uitkomst van een formatieproces geweest van het kabinet dat destijds aantrad. In het regeerakkoord van dat kabinet was opgenomen dat landbouw een belangrijke sector is die zwaar moet meewegen in het economisch beleid.</text:p>
      <text:p text:style-name="ifm_p_mt.3.76mm_ifm">Bij het aantreden van het kabinet Rutte-III is het Ministerie van Economische Zaken ontvlecht en zijn het Ministerie van Economische Zaken en Klimaat en het Ministerie van Landbouw, Natuur en Voedselkwaliteit ontstaan. Dit kabinet ziet op het terrein van landbouw, natuur en voedselkwaliteit grote maatschappelijke uitdagingen en heeft daarom bij de kabinetsformatie besloten om deze thema’s vanuit een zelfstandig ministerie te coördineren. De Nederlandse tuinbouw, landbouw en visserij zijn internationaal toongevend en met een zelfstandig ministerie kan het kabinet zich sterker positioneren in het agro- en natuurdomein, zowel in Nederland als in het buitenland. Met de instelling van een nieuw Ministerie van LNV wordt tegelijk een stevige ambitie neergezet. Dit wordt onderstreept met de visie op de toekomst van de Nederlandse landbouw, natuur en voedsel die het kabinet recent heeft gepresenteerd (Kamerstuk 35 000 XIV, nr. 5). LNV zal als zelfstandig ministerie aan de slag gaan met het realiseren van deze visie, in het bijzonder met de noodzakelijke omslag naar kringlooplandbouw.</text:p>
      <text:p text:style-name="ifm_p_mt.3.76mm_ifm">Voor een onderbouwing van de kosten van de ontvlechting van het Ministerie van Economische Zaken, verwijs ik u naar de op 28 mei jl. verstuurde Kamerbrief betreffende de oprichting van het Ministerie van LNV en de herinrichting van het Ministerie van EZK (Kamerstuk 34 775 XIII, nr. 138).</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7<text:tab/><text:page-number text:select-page="current"/></text:p>
      </style:footer>
    </style:master-page>
    <style:master-page xmlns:sdu-fn="http://schema.sdu.nl/2011/07/functions" style:name="Landscape" style:page-layout-name="landscape-margin-text">
      <style:footer>
        <text:p text:style-name="footer">Tweede Kamer, vergaderjaar 2018-2019, 35 000 X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regering; Overwegingen oprichting ministerie van Landbouw, Natuur en Voedselkwaliteit</dc:title>
    <meta:user-defined meta:name="OVERHEIDop.ParlID/DC.identifier">kst-35000-XIV-7</meta:user-defined>
    <meta:user-defined meta:name="OVERHEIDop.ondernummer">7</meta:user-defined>
    <meta:user-defined meta:name="DCTERMS.W3CDTF/DCTERMS.available">2018-10-22</meta:user-defined>
    <meta:user-defined meta:name="OVERHEIDop.KamerstukTypen/DC.type">Brief</meta:user-defined>
    <meta:user-defined meta:name="OVERHEIDop.dossiernummer">35000-XIV</meta:user-defined>
    <meta:user-defined meta:name="OVERHEIDop.adviesRvS"/>
    <meta:user-defined meta:name="OVERHEIDop.documenttitel">Overwegingen oprichting ministerie van Landbouw, Natuur en Voedselkwaliteit</meta:user-defined>
    <meta:user-defined meta:name="OVERHEIDop.Parlementair/DC.type">Kamerstuk</meta:user-defined>
    <meta:user-defined meta:name="OVERHEIDop.indiener">C.J. Schouten</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regering; Overwegingen oprichting ministerie van Landbouw, Natuur en Voedselkwaliteit</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