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39
      <text:tab/>MOTIE VAN HET LID MOORLAG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het weggooien van goed voedsel in winkels en horeca schadelijk en kostbaar is voor de consument en de samenleving;</text:p>
      <text:p text:style-name="ifm_p_mt.3.76mm_ifm">overwegende dat de Kamer de wens tot het terugdringen van voedselverspilling breed heeft onderschreven;</text:p>
      <text:p text:style-name="ifm_p_mt.3.76mm_ifm">verzoekt de regering, de inspanningen gericht op het terugdringen van voedselverspilling te intensiveren en het weggooien van goed voedsel in de retail en horeca sterk te reduceren,</text:p>
      <text:p text:style-name="ifm_p_mt.3.76mm_ifm">en gaat over tot de orde van de dag.</text:p>
      <text:p text:style-name="ifm_p_mt.3.76mm_ifm">Moorlag</text:p>
      <text:p text:style-name="ifm_p_ifm">Bromet</text:p>
      <text:p text:style-name="ifm_p_ifm">Dik-Faber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Moorlag c.s. over het terugdringen van voedselverspilling</dc:title>
    <meta:user-defined meta:name="OVERHEIDop.ParlID/DC.identifier">kst-35000-XIV-39</meta:user-defined>
    <meta:user-defined meta:name="OVERHEIDop.ondernummer">39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Moorlag c.s. over het terugdringen van voedselverspilling</meta:user-defined>
    <meta:user-defined meta:name="OVERHEIDop.Parlementair/DC.type">Kamerstuk</meta:user-defined>
    <meta:user-defined meta:name="OVERHEIDop.indiener">F.W. Futselaar</meta:user-defined>
    <meta:user-defined meta:name="OVERHEIDop.indiener">R.K. Dik-Faber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Moorlag c.s. over het terugdringen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