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67
      <text:tab/>MOTIE VAN HET LID BAUDET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de regering voornemens is honderden miljarden euro's aan belastinggeld uit te geven, om maar te voldoen aan de doelstellingen van het Parijsakkoord;</text:p>
      <text:p text:style-name="ifm_p_mt.3.76mm_ifm">constaterende dat de gigantische operatie die Nederland moet ondernemen om de hierin geformuleerde CO<text:span text:style-name="ifm_span_font.subscript_ifm">2</text:span>-reductiedoelstellingen te halen in het meest optimistische scenario 0,00007 °C minder opwarming opleveren,</text:p>
      <text:p text:style-name="ifm_p_mt.3.76mm_ifm">overwegende dat de kosten van dit voorgenomen beleid zodoende in geen enkele verhouding staan tot de baten;</text:p>
      <text:p text:style-name="ifm_p_mt.3.76mm_ifm">verzoekt de regering, het Parijsakkoord per direct op te zegg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Baudet over het per direct opzeggen van het Parijsakkoord</dc:title>
    <meta:user-defined meta:name="OVERHEIDop.ParlID/DC.identifier">kst-35000-XIII-67</meta:user-defined>
    <meta:user-defined meta:name="OVERHEIDop.ondernummer">67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Baudet over het per direct opzeggen van het Parijsakkoord</meta:user-defined>
    <meta:user-defined meta:name="OVERHEIDop.Parlementair/DC.type">Kamerstuk</meta:user-defined>
    <meta:user-defined meta:name="OVERHEIDop.indiener">T.H.P. Baudet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Baudet over het per direct opzeggen van het Parijs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