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66
      <text:tab/>MOTIE VAN HET LID ÖZTÜRK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van oordeel dat de kern van het gedachtengoed van de PVV dus slecht is voor de Nederlandse economie, en de Nederlandse economie banen en groei kost;</text:p>
      <text:p text:style-name="ifm_p_mt.3.76mm_ifm">verzoekt de regering, een maatschappelijke kosten-batenanalyse te laten verrichten naar het Wilders-effect, zodat de economische gevolgen daarvan beter in beeld kunnen worden gebracht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Öztürk over een kosten-batenanalyse van het Wilders-effect</dc:title>
    <meta:user-defined meta:name="OVERHEIDop.ParlID/DC.identifier">kst-35000-XIII-66</meta:user-defined>
    <meta:user-defined meta:name="OVERHEIDop.ondernummer">66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Öztürk over een kosten-batenanalyse van het Wilders-effect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Öztürk over een kosten-batenanalyse van het Wilders-eff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