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6
      <text:tab/>MOTIE VAN HET LID VAN RAA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Nederlandsche Bank heeft voorgesteld de minimumprijs voor CO<text:span text:style-name="ifm_span_font.subscript_ifm">2</text:span> te verhogen met een bedrag van minimaal € 50;</text:p>
      <text:p text:style-name="ifm_p_mt.3.76mm_ifm">constaterende dat de regering een CO2-heffing ziet als stok achter de deur voor de Industrietafel van het Klimaatberaad;</text:p>
      <text:p text:style-name="ifm_p_mt.3.76mm_ifm">constaterende dat de Industrietafel tot nu toe wordt gekenmerkt door grote onenigheid;</text:p>
      <text:p text:style-name="ifm_p_mt.3.76mm_ifm">verzoekt de regering, de verhoging van de minimumprijs voor CO<text:span text:style-name="ifm_span_font.subscript_ifm">2</text:span> met minimaal € 50 alvast tot in de puntjes voor te bereiden zodat deze direct kan worden ingevoerd als inderdaad gebleken is dat men aan de Industrietafel niet tot een oplossing is geko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Van Raan over voorbereiden van de verhoging van de minimumprijs voor CO2</dc:title>
    <meta:user-defined meta:name="OVERHEIDop.ParlID/DC.identifier">kst-35000-XIII-56</meta:user-defined>
    <meta:user-defined meta:name="OVERHEIDop.ondernummer">56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Van Raan over voorbereiden van de verhoging van de minimumprijs voor CO2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Van Raan over voorbereiden van de verhoging van de minimumprijs voor CO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