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52
      <text:tab/>MOTIE VAN HET LID AKERBOOM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bij het stoken van hout veel CO<text:span text:style-name="ifm_span_font.subscript_ifm">2</text:span> vrijkomt en dat de stook van hout daarom geen goede en duurzame vervanging is van de stook van kolen of gas;</text:p>
      <text:p text:style-name="ifm_p_mt.3.76mm_ifm">constaterende dat veel van het stookhout ons bereikt via vervuilend transport vanuit de VS en Canada;</text:p>
      <text:p text:style-name="ifm_p_mt.3.76mm_ifm">spreekt uit dat de houtstook geen duurzame energiebron is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Akerboom over houtstook niet als duurzame energiebron beschouwen</dc:title>
    <meta:user-defined meta:name="OVERHEIDop.ParlID/DC.identifier">kst-35000-XIII-52</meta:user-defined>
    <meta:user-defined meta:name="OVERHEIDop.ondernummer">52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Akerboom over houtstook niet als duurzame energiebron beschouwen</meta:user-defined>
    <meta:user-defined meta:name="OVERHEIDop.Parlementair/DC.type">Kamerstuk</meta:user-defined>
    <meta:user-defined meta:name="OVERHEIDop.indiener">E.S. Akerboom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Akerboom over houtstook niet als duurzame energiebron besch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