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7
      <text:tab/>MOTIE VAN DE LEDEN BECKERMAN EN MOORLAG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na invoering van een effectieve CO<text:span text:style-name="ifm_span_font.subscript_ifm">2</text:span>-heffing het geld naar de staatskas zou stromen;</text:p>
      <text:p text:style-name="ifm_p_mt.3.76mm_ifm">van mening dat deze opbrengsten ten bate zouden moeten komen van verdere verduurzaming;</text:p>
      <text:p text:style-name="ifm_p_mt.3.76mm_ifm">van mening dat hiermee zowel huishoudens ondersteund als bedrijven gestimuleerd kunnen worden;</text:p>
      <text:p text:style-name="ifm_p_mt.3.76mm_ifm">verzoekt de regering, de opbrengsten uit de CO<text:span text:style-name="ifm_span_font.subscript_ifm">2</text:span>-heffing in een klimaatrechtvaardigheidsfonds te stoppen en in te zetten voor verduurzaming van huishoudens en bedrijven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Beckerman en Moorlag over een klimaatrechtvaardigheidsfonds</dc:title>
    <meta:user-defined meta:name="OVERHEIDop.ParlID/DC.identifier">kst-35000-XIII-37</meta:user-defined>
    <meta:user-defined meta:name="OVERHEIDop.ondernummer">3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Beckerman en Moorlag over een klimaatrechtvaardigheidsfonds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Beckerman en Moorlag over een klimaatrechtvaardigheid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