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II-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I<text:tab/>Vaststelling van de begrotingsstaten van het Ministerie van Economische Zaken en Klimaat (XIII) voor het jaar 2019</text:h>
      <text:h text:style-name="ifm_p_font.bold_size.9.06pt_mt.18.8mm_indent.-58.5mm_ifm" text:outline-level="1">Nr. 34
      <text:tab/>MOTIE VAN HET LID AGNES MULDER C.S.</text:h>
      <text:p text:style-name="ifm_p_ifm">Voorgesteld 8 november 2018</text:p>
      <text:p text:style-name="ifm_p_mt.3.76mm_ifm">De Kamer,</text:p>
      <text:p text:style-name="ifm_p_mt.3.76mm_ifm">gehoord de beraadslaging,</text:p>
      <text:p text:style-name="ifm_p_mt.3.76mm_ifm">overwegende dat we als samenleving het doel van Parijs willen halen;</text:p>
      <text:p text:style-name="ifm_p_mt.3.76mm_ifm">overwegende dat de klimaattafels zich buigen over maatregelen en projecten die grote impact zullen hebben op het dagelijks leven en de leefomgeving van inwoners en bedrijven;</text:p>
      <text:p text:style-name="ifm_p_mt.3.76mm_ifm">overwegende dat er energieloketten zijn waar inwoners voor advies over energiebesparing en hernieuwbare energie terechtkunnen en er een plek ontbreekt waar inwoners en bedrijven terechtkunnen met klachten, problemen en ideeën;</text:p>
      <text:p text:style-name="ifm_p_mt.3.76mm_ifm">overwegende dat het belangrijk is dat er één centrale plek is waar al deze signalen samen komen, zodat we er lessen uit kunnen trekken;</text:p>
      <text:p text:style-name="ifm_p_mt.3.76mm_ifm">verzoekt de regering om in het kader van het klimaatakkoord te verkennen in hoeverre er behoefte bestaat aan een meldpunt waar inwoners en of mkb terecht kunnen met klachten, problemen en ideeën over klimaatbeleid en de daarmee gepaard gaande regels van overheden, en deze serieus te nemen,</text:p>
      <text:p text:style-name="ifm_p_mt.3.76mm_ifm">en gaat over tot de orde van de dag.</text:p>
      <text:p text:style-name="ifm_p_mt.3.76mm_ifm">Agnes Mulder</text:p>
      <text:p text:style-name="ifm_p_ifm">Sienot</text:p>
      <text:p text:style-name="ifm_p_ifm">Yeşilgöz-Zegerius</text:p>
      <text:p text:style-name="ifm_p_ifm">Dik-Faber</text:p>
      <text:p text:style-name="ifm_p_ifm">Van der Lee</text:p>
      <text:p text:style-name="ifm_p_ifm">Moorlag</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I, nr. 34<text:tab/><text:page-number text:select-page="current"/></text:p>
      </style:footer>
    </style:master-page>
    <style:master-page xmlns:sdu-fn="http://schema.sdu.nl/2011/07/functions" style:name="Landscape" style:page-layout-name="landscape-margin-text">
      <style:footer>
        <text:p text:style-name="footer">Tweede Kamer, vergaderjaar 2018-2019, 35 000 XII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19; Motie; Motie van het lid Agnes Mulder c.s. over één centraal meldpunt inzake klimaatbeleid</dc:title>
    <meta:user-defined meta:name="OVERHEIDop.ParlID/DC.identifier">kst-35000-XIII-34</meta:user-defined>
    <meta:user-defined meta:name="OVERHEIDop.ondernummer">34</meta:user-defined>
    <meta:user-defined meta:name="DCTERMS.W3CDTF/DCTERMS.available">2018-11-09</meta:user-defined>
    <meta:user-defined meta:name="OVERHEIDop.KamerstukTypen/DC.type">Motie</meta:user-defined>
    <meta:user-defined meta:name="OVERHEIDop.dossiernummer">35000-XIII</meta:user-defined>
    <meta:user-defined meta:name="OVERHEIDop.adviesRvS"/>
    <meta:user-defined meta:name="OVERHEIDop.documenttitel">Motie van het lid Agnes Mulder c.s. over één centraal meldpunt inzake klimaatbeleid</meta:user-defined>
    <meta:user-defined meta:name="OVERHEIDop.Parlementair/DC.type">Kamerstuk</meta:user-defined>
    <meta:user-defined meta:name="OVERHEIDop.indiener">C. Stoffer</meta:user-defined>
    <meta:user-defined meta:name="OVERHEIDop.indiener">W.J. Moorlag</meta:user-defined>
    <meta:user-defined meta:name="OVERHEIDop.indiener">T.M.T. van der Lee</meta:user-defined>
    <meta:user-defined meta:name="OVERHEIDop.indiener">R.K. Dik-Faber</meta:user-defined>
    <meta:user-defined meta:name="OVERHEIDop.indiener">D. Yesilgöz-Zegerius</meta:user-defined>
    <meta:user-defined meta:name="OVERHEIDop.indiener">M.F. Sienot</meta:user-defined>
    <meta:user-defined meta:name="OVERHEIDop.indiener">A.H. (Agnes) Mulder</meta:user-defined>
    <meta:user-defined meta:name="OVERHEIDop.vergaderjaar">2018-2019</meta:user-defined>
    <meta:user-defined meta:name="OVERHEIDop.dossiertitel">Vaststelling van de begrotingsstaten van het Ministerie van Economische Zaken en Klimaat (X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19; Motie; Motie van het lid Agnes Mulder c.s. over één centraal meldpunt inzake klimaatbeleid</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