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32
      <text:tab/>MOTIE VAN DE LEDEN AGNES MULDER EN SIENOT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bij onze inwoners in Drenthe veel pijn zit door het hele proces van de totstandkoming van het windpark in de Veenkoloniën;</text:p>
      <text:p text:style-name="ifm_p_mt.3.76mm_ifm">overwegende dat het beeld is ontstaan dat de capaciteit van het windpark niet groter zou zijn dan 150 MW;</text:p>
      <text:p text:style-name="ifm_p_mt.3.76mm_ifm">spreekt uit richting de ontwikkelaars om samen met de omgeving de maximale capaciteit van het windpark nog eens goed te bespreken en zo mogelijk te heroverwegen;</text:p>
      <text:p text:style-name="ifm_p_mt.3.76mm_ifm">verzoekt de regering, in de toekomst strakkere vergunningen te verlenen waardoor geen discussie meer kan ontstaan over de maximumcapaciteit van een windpark,</text:p>
      <text:p text:style-name="ifm_p_mt.3.76mm_ifm">en gaat over tot de orde van de dag.</text:p>
      <text:p text:style-name="ifm_p_mt.3.76mm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Agnes Mulder en Sienot over strakkere vergunningen voor windparken</dc:title>
    <meta:user-defined meta:name="OVERHEIDop.ParlID/DC.identifier">kst-35000-XIII-32</meta:user-defined>
    <meta:user-defined meta:name="OVERHEIDop.ondernummer">32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Agnes Mulder en Sienot over strakkere vergunningen voor windparken</meta:user-defined>
    <meta:user-defined meta:name="OVERHEIDop.Parlementair/DC.type">Kamerstuk</meta:user-defined>
    <meta:user-defined meta:name="OVERHEIDop.indiener">M.F. Sienot</meta:user-defined>
    <meta:user-defined meta:name="OVERHEIDop.indiener">A.H. (Agnes) Mulder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Agnes Mulder en Sienot over strakkere vergunningen voor wind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