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26
      <text:tab/>MOTIE VAN HET LID VAN DER LEE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het waterzijdig inregelen van cv-ketels een eenvoudige maatregel is die veel energie kan besparen;</text:p>
      <text:p text:style-name="ifm_p_mt.3.76mm_ifm">constaterende dat deze maatregel niet op de lijst van erkende maatregelen staat die is opgesteld in het kader van de Wet milieubeheer;</text:p>
      <text:p text:style-name="ifm_p_mt.3.76mm_ifm">verzoekt de regering, de mogelijkheden te onderzoeken om waterzijdige inregeling op de lijst van erkende maatregelen te zett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-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-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Van der Lee over waterzijdig inregelen als erkende maatregel</dc:title>
    <meta:user-defined meta:name="OVERHEIDop.ParlID/DC.identifier">kst-35000-XIII-26</meta:user-defined>
    <meta:user-defined meta:name="OVERHEIDop.ondernummer">26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Van der Lee over waterzijdig inregelen als erkende maatregel</meta:user-defined>
    <meta:user-defined meta:name="OVERHEIDop.Parlementair/DC.type">Kamerstuk</meta:user-defined>
    <meta:user-defined meta:name="OVERHEIDop.indiener">T.M.T. van der Lee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Van der Lee over waterzijdig inregelen als erkende maat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