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17
      <text:tab/>MOTIE VAN HET LID KOPS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komende jaren de energielasten verder zullen stijgen;</text:p>
      <text:p text:style-name="ifm_p_mt.3.76mm_ifm">constaterende dat steeds meer huishoudens moeite hebben met het betalen van de energierekening;</text:p>
      <text:p text:style-name="ifm_p_mt.3.76mm_ifm">verzoekt de regering, de Opslag Duurzame Energie (ODE) en de Stimuleringsregeling Duurzame Energieproductie (SDE+) af te schaffen, waardoor de energierekening van huishoudens daal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Kops over afschaffen van de ODE en de SDE+</dc:title>
    <meta:user-defined meta:name="OVERHEIDop.ParlID/DC.identifier">kst-35000-XIII-17</meta:user-defined>
    <meta:user-defined meta:name="OVERHEIDop.ondernummer">17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Kops over afschaffen van de ODE en de SDE+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Kops over afschaffen van de ODE en de SDE+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