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16
      <text:tab/>MOTIE VAN HET LID KOPS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verzoekt de regering, de onderhandelingen over het klimaatakkoord te beëindi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Kops over beëindiging van de onderhandelingen over het klimaatakkoord</dc:title>
    <meta:user-defined meta:name="OVERHEIDop.ParlID/DC.identifier">kst-35000-XIII-16</meta:user-defined>
    <meta:user-defined meta:name="OVERHEIDop.ondernummer">16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Kops over beëindiging van de onderhandelingen over het klimaatakkoord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Kops over beëindiging van de onderhandelingen over het 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