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-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<text:tab/>Vaststelling van de begrotingsstaten van het Ministerie van Infrastructuur en Waterstaat (XII) voor het jaar 2019</text:h>
      <text:h text:style-name="ifm_p_font.bold_size.9.06pt_mt.18.8mm_indent.-58.5mm_ifm" text:outline-level="1">Nr. 65
      <text:tab/>GEWIJZIGDE MOTIE VAN HET LID VON MARTELS TER VERVANGING VAN DIE GEDRUKT ONDER NR. 33</text:h>
      <text:p text:style-name="ifm_p_ifm">Voorgesteld 13 november 2018</text:p>
      <text:p text:style-name="ifm_p_mt.3.76mm_ifm">De Kamer,</text:p>
      <text:p text:style-name="ifm_p_mt.3.76mm_ifm">gehoord de beraadslaging,</text:p>
      <text:p text:style-name="ifm_p_mt.3.76mm_ifm">constaterende dat het aantal verkeersongelukken een stijgende lijn vormt terwijl een goede registratie van aard, omvang en oorzaak van de ongelukken ontbreekt;</text:p>
      <text:p text:style-name="ifm_p_mt.3.76mm_ifm">constaterende dat door het gebrek aan gegevens amper effectief beleid gemaakt kan worden;</text:p>
      <text:p text:style-name="ifm_p_mt.3.76mm_ifm">verzoekt de regering, in overleg met alle betrokken partijen een plan op te stellen waardoor alle verkeersongelukken geregistreerd kunnen worden;</text:p>
      <text:p text:style-name="ifm_p_mt.3.76mm_ifm">en gaat over tot de orde van de dag.</text:p>
      <text:p text:style-name="ifm_p_mt.3.76mm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9; Motie (gewijzigd/nader); Gewijzigde motie van het lid Von Martels over registratie van alle verkeersongelukken (t.v.v. 35000-XII-33)</dc:title>
    <meta:user-defined meta:name="OVERHEIDop.ParlID/DC.identifier">kst-35000-XII-65</meta:user-defined>
    <meta:user-defined meta:name="OVERHEIDop.ondernummer">65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XII</meta:user-defined>
    <meta:user-defined meta:name="OVERHEIDop.adviesRvS"/>
    <meta:user-defined meta:name="OVERHEIDop.documenttitel">Gewijzigde motie van het lid Von Martels over registratie van alle verkeersongelukken (t.v.v. 35000-XII-33)</meta:user-defined>
    <meta:user-defined meta:name="OVERHEIDop.Parlementair/DC.type">Kamerstuk</meta:user-defined>
    <meta:user-defined meta:name="OVERHEIDop.indiener">M.R.H.M. von Martels</meta:user-defined>
    <meta:user-defined meta:name="OVERHEIDop.vergaderjaar">2018-2019</meta:user-defined>
    <meta:user-defined meta:name="OVERHEIDop.dossiertitel">Vaststelling van de begrotingsstaten van het Ministerie van Infrastructuur en Waterstaat (X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9; Motie (gewijzigd/nader); Gewijzigde motie van het lid Von Martels over registratie van alle verkeersongelukken (t.v.v. 35000-XII-3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