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55
      <text:tab/>MOTIE VAN HET LID TEUNISSE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gescheiden ingezameld reizigersafval op NS-stations alsnog ongescheiden wordt verwerkt;</text:p>
      <text:p text:style-name="ifm_p_mt.3.76mm_ifm">constaterende dat dit mede komt doordat reizigersafval gelabeld is als bedrijfsafval, terwijl nascheidingsinstallaties voor hoogwaardige recycling alleen toegankelijk zijn voor huishoudelijk afval;</text:p>
      <text:p text:style-name="ifm_p_mt.3.76mm_ifm">overwegende dat reizigersafval qua samenstelling sterk overeenkomt met huishoudelijk afval;</text:p>
      <text:p text:style-name="ifm_p_mt.3.76mm_ifm">verzoekt de regering, te onderzoeken hoe bedrijven zoals NS en ProRail met gescheiden ingezameld afval gebruik kunnen maken van nascheidingsinstallaties voor hoogwaardige recycling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het lid Teunissen over gebruik van nascheidingsinstallaties voor hoogwaardige recycling</dc:title>
    <meta:user-defined meta:name="OVERHEIDop.ParlID/DC.identifier">kst-35000-XII-55</meta:user-defined>
    <meta:user-defined meta:name="OVERHEIDop.ondernummer">55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het lid Teunissen over gebruik van nascheidingsinstallaties voor hoogwaardige recycling</meta:user-defined>
    <meta:user-defined meta:name="OVERHEIDop.Parlementair/DC.type">Kamerstuk</meta:user-defined>
    <meta:user-defined meta:name="OVERHEIDop.indiener">C. Teunissen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het lid Teunissen over gebruik van nascheidingsinstallaties voor hoogwaardige recyc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