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9
      <text:tab/>MOTIE VAN HET LID LAÇIN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Ryanair uitspraken van de rechtbank negeert en de basis op Eindhoven Airport onrechtmatig heeft gesloten;</text:p>
      <text:p text:style-name="ifm_p_mt.3.76mm_ifm">constaterende dat Ryanair weigert Nederlandse wetten en regels toe te passen op werknemers die in Nederland wonen en vanuit Nederland werken;</text:p>
      <text:p text:style-name="ifm_p_mt.3.76mm_ifm">constaterende dat in Duitsland op dit moment wordt gekeken hoe luchtvaartmaatschappijen die structureel arbeidswetgeving overtreden, zoals Ryanair, aangepakt kunnen worden met bijvoorbeeld het intrekken of niet toekennen van landingsrechten;</text:p>
      <text:p text:style-name="ifm_p_mt.3.76mm_ifm">verzoekt de regering, om te onderzoeken hoe luchtvaartmaatschappijen gedwongen kunnen worden om Nederlands arbeidsrecht toe te passen en anders geweerd kunnen worden door het intrekken of niet toekennen van landingsrechten,</text:p>
      <text:p text:style-name="ifm_p_mt.3.76mm_ifm">en gaat over tot de orde van de dag.</text:p>
      <text:p text:style-name="ifm_p_mt.3.76mm_ifm">Laçin</text:p>
      <text:p text:style-name="ifm_p_ifm">Van Raan</text:p>
      <text:p text:style-name="ifm_p_ifm">Van Brenk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Lacin c.s. over toepassing van Nederlands arbeidsrecht door luchtvaartmaatschappijen</dc:title>
    <meta:user-defined meta:name="OVERHEIDop.ParlID/DC.identifier">kst-35000-XII-39</meta:user-defined>
    <meta:user-defined meta:name="OVERHEIDop.ondernummer">3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Lacin c.s. over toepassing van Nederlands arbeidsrecht door luchtvaartmaatschappijen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C.M. van Brenk</meta:user-defined>
    <meta:user-defined meta:name="OVERHEIDop.indiener">L. van Raan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Lacin c.s. over toepassing van Nederlands arbeidsrecht door luchtvaart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