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7
      <text:tab/>MOTIE VAN HET LID KRÖGER C.S.</text:h>
      <text:p text:style-name="ifm_p_ifm">Voorgesteld 8 november 2018</text:p>
      <text:p text:style-name="ifm_p_mt.3.76mm_ifm">De Kamer,</text:p>
      <text:p text:style-name="ifm_p_mt.3.76mm_ifm">gehoord de beraadslaging,</text:p>
      <text:p text:style-name="ifm_p_mt.3.76mm_ifm">constaterende dat de verschillen tussen de geluidsberekeningen van de MER Lelystad Airport en de geluidsmetingen van de belevingsvlucht meer onrust hebben veroorzaakt dan weggenomen;</text:p>
      <text:p text:style-name="ifm_p_mt.3.76mm_ifm">constaterende dat voor de MER Lelystad Airport nog het oude rekenmodel is gebruikt, terwijl voor de MER Schiphol inmiddels het nieuwe Europese Doc.29-model wordt gebruikt;</text:p>
      <text:p text:style-name="ifm_p_mt.3.76mm_ifm">overwegende dat dat de Minister aangeeft dat het nieuwe model met veel meer parameters werkt en dus veel accurater en gedetailleerder de werkelijkheid kan benaderen;</text:p>
      <text:p text:style-name="ifm_p_mt.3.76mm_ifm">verzoekt de regering, om de Commissie voor de m.e.r. om advies te vragen hoe de resultaten van de belevingsvlucht zich verhouden tot de onderzoeksresultaten uit de MER Lelystad Airport, en welke marges er kunnen zijn tussen berekeningen en rekenmodel uit de MER Lelystad Airport,</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7<text:tab/><text:page-number text:select-page="current"/></text:p>
      </style:footer>
    </style:master-page>
    <style:master-page xmlns:sdu-fn="http://schema.sdu.nl/2011/07/functions" style:name="Landscape" style:page-layout-name="landscape-margin-text">
      <style:footer>
        <text:p text:style-name="footer">Tweede Kamer, vergaderjaar 2018-2019, 35 00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Kröger c.s. over marges tussen berekeningen en metingen in de MER Lelystad Airport</dc:title>
    <meta:user-defined meta:name="OVERHEIDop.ParlID/DC.identifier">kst-35000-XII-27</meta:user-defined>
    <meta:user-defined meta:name="OVERHEIDop.ondernummer">27</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Kröger c.s. over marges tussen berekeningen en metingen in de MER Lelystad Airport</meta:user-defined>
    <meta:user-defined meta:name="OVERHEIDop.Parlementair/DC.type">Kamerstuk</meta:user-defined>
    <meta:user-defined meta:name="OVERHEIDop.indiener">L. van Raan</meta:user-defined>
    <meta:user-defined meta:name="OVERHEIDop.indiener">C. Laçin</meta:user-defined>
    <meta:user-defined meta:name="OVERHEIDop.indiener">S.C. Krög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Kröger c.s. over marges tussen berekeningen en metingen in de MER Lelystad Airpor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