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26
      <text:tab/>MOTIE VAN HET LID KRÖGER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het Verdrag van Chicago binnenlandse vluchten niet belast en dat veel grote landen normaal accijns en belastingen heffen op binnenlandse vluchten;</text:p>
      <text:p text:style-name="ifm_p_mt.3.76mm_ifm">overwegende dat Europa inmiddels één economische zone is en we ook praktisch en organisatorisch naar één Europees luchtruim toegroeien;</text:p>
      <text:p text:style-name="ifm_p_mt.3.76mm_ifm">overwegende dat het daarmee niet onredelijk is alle vluchten binnen Europa te beschouwen als binnenlandse vluchten zoals bedoeld in de ICAO-afspraken en dat daarmee Europa in de praktijk aansluit bij de praktijk van de VS en andere grote landen;</text:p>
      <text:p text:style-name="ifm_p_mt.3.76mm_ifm">verzoekt de regering, om te onderzoeken hoe hiermee een afspraak gerealiseerd kan worden die Europese landen in staat stelt om op vluchten binnen Europa belastingen te heff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Kröger over belastingen heffen op vluchten binnen Europa</dc:title>
    <meta:user-defined meta:name="OVERHEIDop.ParlID/DC.identifier">kst-35000-XII-26</meta:user-defined>
    <meta:user-defined meta:name="OVERHEIDop.ondernummer">26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Kröger over belastingen heffen op vluchten binnen Europa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Kröger over belastingen heffen op vluchten binne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