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11
      <text:tab/>MOTIE VAN HET LID KRÖGER</text:h>
      <text:p text:style-name="ifm_p_ifm">Voorgesteld tijdens het Wetgevingsoverleg van 31 oktober 2018</text:p>
      <text:p text:style-name="ifm_p_mt.3.76mm_ifm">De Kamer,</text:p>
      <text:p text:style-name="ifm_p_mt.3.76mm_ifm">gehoord de beraadslaging,</text:p>
      <text:p text:style-name="ifm_p_mt.3.76mm_ifm">overwegende dat in het regeerakkoord is overeengekomen dat deze periode 2 miljard extra wordt toegevoegd aan het Infrafonds voor het versterken van onze infrastructuur;</text:p>
      <text:p text:style-name="ifm_p_mt.3.76mm_ifm">constaterende dat het kabinet er niet in slaagt dit geld uit te geven en dat daarom honderden miljoenen met kasschuiven naar de toekomst worden verplaatst;</text:p>
      <text:p text:style-name="ifm_p_mt.3.76mm_ifm">constaterende dat deze honderden miljoenen vervolgens weer worden afgeroomd ten behoeve van de staatsschuld en dat onduidelijk is of deze ooit weer beschikbaar komen voor infrastructuur;</text:p>
      <text:p text:style-name="ifm_p_mt.3.76mm_ifm">verzoekt de regering om, vast te leggen dat geld voor infrastructuur ook wordt gebruikt voor infrastructuur en dat de in=uit taakstelling niet op termijn leidt tot een bezuiniging op het Infrastructuurfonds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het lid Kröger over geld voor infrastructuur ook besteden voor infrastructuur</dc:title>
    <meta:user-defined meta:name="OVERHEIDop.ParlID/DC.identifier">kst-35000-XII-11</meta:user-defined>
    <meta:user-defined meta:name="OVERHEIDop.ondernummer">11</meta:user-defined>
    <meta:user-defined meta:name="DCTERMS.W3CDTF/DCTERMS.available">2018-11-01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het lid Kröger over geld voor infrastructuur ook besteden voor infrastructuur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het lid Kröger over geld voor infrastructuur ook besteden voor 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