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84<text:tab/>BRIEF VAN DE MINISTER VAN DEFENSIE</text:h>
      <text:p text:style-name="ifm_p_mt.3.76mm_ifm">Aan de Voorzitter van de Tweede Kamer der Staten-Generaal</text:p>
      <text:p text:style-name="ifm_p_mt.3.76mm_ifm">Den Haag, 31 januari 2019</text:p>
      <text:p text:style-name="ifm_p_mt.3.76mm_ifm">Gaarne bied ik u hierbij het werkprogramma 2019 van de Inspectie Veiligheid Defensie (IVD) aan<text:note text:id="ID-87152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eerste werkprogramma van de inspectie bevat zowel de onderzoeken die zij in 2018 is gestart als de nieuwe die zij thans voorziet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Brief regering; Werkprogramma 2019 van de Inspectie Veiligheid Defensie (IVD)</dc:title>
    <meta:user-defined meta:name="OVERHEIDop.ParlID/DC.identifier">kst-35000-X-84</meta:user-defined>
    <meta:user-defined meta:name="OVERHEIDop.ondernummer">84</meta:user-defined>
    <meta:user-defined meta:name="DCTERMS.W3CDTF/DCTERMS.available">2019-02-01</meta:user-defined>
    <meta:user-defined meta:name="OVERHEIDop.KamerstukTypen/DC.type">Brief</meta:user-defined>
    <meta:user-defined meta:name="OVERHEIDop.dossiernummer">35000-X</meta:user-defined>
    <meta:user-defined meta:name="OVERHEIDop.adviesRvS"/>
    <meta:user-defined meta:name="OVERHEIDop.documenttitel">Werkprogramma 2019 van de Inspectie Veiligheid Defensie (IVD)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Brief regering; Werkprogramma 2019 van de Inspectie Veiligheid Defensie (IVD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