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1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149<text:tab/>BRIEF VAN DE STAATSSECRETARIS VAN DEFENSIE</text:h>
      <text:p text:style-name="ifm_p_mt.3.76mm_ifm">Aan de Voorzitter van de Tweede Kamer der Staten-Generaal</text:p>
      <text:p text:style-name="ifm_p_mt.3.76mm_ifm">Den Haag, 30 juli 2019</text:p>
      <text:p text:style-name="ifm_p_mt.3.76mm_ifm">Op 2 juli jl. hebben wij u geïnformeerd dat Defensie en de centrales van overheidspersoneel een onderhandelingsresultaat hebben bereikt over de arbeidsvoorwaarden voor defensiepersoneel (Kamerstuk 35 000 X, nr. 146). De afgelopen periode heeft Defensie de medewerkers voorgelicht over het voorliggende resultaat. Gelijktijdig hebben de centrales van overheidspersoneel hun achterban geraadpleegd.</text:p>
      <text:p text:style-name="ifm_p_mt.3.76mm_ifm">Tot mijn genoegen kan ik u, mede namens de Minister, melden dat alle centrales vandaag hebben laten weten dat hun leden instemmen met het bereikte onderhandelingsresultaat. Gezamenlijk hebben we daarom het onderhandelingsresultaat omgezet in een arbeidsvoorwaardenakkoord. Dit treft u aan in de bijlage<text:note text:id="ID-896475-d36e87" text:note-class="footnote"><text:note-citation text:label="1 ">1</text:note-citation><text:note-body><text:p text:style-name="ifm_p_font.normal_size.6.93pt_mt..5mm_indent.-0.1161in_mleft.0.1161in_ifm">Raadpleegbaar via www.tweedekamer.nl</text:p></text:note-body></text:note>. Het akkoord heeft een looptijd van 1 oktober 2018 tot en met 31 december 2020.</text:p>
      <text:p text:style-name="ifm_p_mt.3.76mm_ifm">Het arbeidsvoorwaardenakkoord is een goede vertaling van de gesprekken die wij in de afgelopen periode hebben gevoerd. Het onderstreept nogmaals de wil van Defensie om extra te investeren in het defensiepersoneel.</text:p>
      <text:p text:style-name="ifm_p_mt.3.76mm_ifm">De vernieuwde arbeidsvoorwaarden zorgen niet alleen voor een aanzienlijk hoger inkomen voor het personeel, ook wordt gezorgd voor een goed pensioen voor militairen. Dit doen wij onder andere door een loonsverhoging van 6,3%, een verhoging van de eindejaarsuitkering met 1,93% naar een volledige dertiende maand van 8,33%, verhoging van diverse toelagen, een tijdelijke loonsverhoging voor bepaalde rangen in afwachting van een nieuw loongebouw, maar ook een nieuw eerlijk pensioenstelsel met een forse bijdrage van de werkgever. Bovendien komt er meer zekerheid in het loopbaanperspectief en een betere werk-privé balans. Meer informatie treft u aan in de tekst van het akkoord.</text:p>
      <text:p text:style-name="ifm_p_mt.3.76mm_ifm">Onze mensen zijn het hart van de organisatie en alleen met hen kunnen we stap voor stap werken aan het herstel van de krijgsmacht. Dit verbeterde pakket arbeidsvoorwaarden is daarin essentieel en een belangrijke stap voorwaarts. Verder betekent deze stap een positieve ontwikkeling in de forse moderniseringsslag waar we op het personele vlak voor staan. Deze slag is nodig om een moderne en slagvaardige werkgever te zij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149<text:tab/><text:page-number text:select-page="current"/></text:p>
      </style:footer>
    </style:master-page>
    <style:master-page xmlns:sdu-fn="http://schema.sdu.nl/2011/07/functions" style:name="Landscape" style:page-layout-name="landscape-margin-text">
      <style:footer>
        <text:p text:style-name="footer">Tweede Kamer, vergaderjaar 2018-2019, 35 000 X,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Brief regering; Arbeidsvoorwaardenakkoord sector Defensie</dc:title>
    <meta:user-defined meta:name="OVERHEIDop.ParlID/DC.identifier">kst-35000-X-149</meta:user-defined>
    <meta:user-defined meta:name="OVERHEIDop.ondernummer">149</meta:user-defined>
    <meta:user-defined meta:name="DCTERMS.W3CDTF/DCTERMS.available">2019-08-20</meta:user-defined>
    <meta:user-defined meta:name="OVERHEIDop.KamerstukTypen/DC.type">Brief</meta:user-defined>
    <meta:user-defined meta:name="OVERHEIDop.dossiernummer">35000-X</meta:user-defined>
    <meta:user-defined meta:name="OVERHEIDop.documenttitel">Arbeidsvoorwaardenakkoord sector Defensie</meta:user-defined>
    <meta:user-defined meta:name="OVERHEIDop.Parlementair/DC.type">Kamerstuk</meta:user-defined>
    <meta:user-defined meta:name="OVERHEIDop.indiener">B. Visser</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Brief regering; Arbeidsvoorwaardenakkoord sector Defensie</meta:user-defined>
    <meta:user-defined meta:name="OVERHEIDop.publicationName">Kamerstuk</meta:user-defined>
    <meta:user-defined meta:name="OVERHEID.Organisatietype/OVERHEID.organisationType">staten generaal</meta:user-defined>
    <meta:user-defined meta:name="DCTERMS.W3CDTF/DCTERMS.issued">2019-07-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