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23
      <text:tab/>MOTIE VAN HET LID DIKS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constaterende dat de gemeente Tilburg en de NS standaard een bedrag uitkeren voor blootstelling, ongeacht of het slachtoffer al ziek is geworden;</text:p>
      <text:p text:style-name="ifm_p_mt.3.76mm_ifm">overwegende dat de medewerkers die zijn blootgesteld aan chroom-6 voor de rest van hun leven kampen met ernstige ziekten of het risico dat deze ziekten zich nog kunnen ontwikkelen, en dat dit enkele feit al schadevergoeding rechtvaardigt;</text:p>
      <text:p text:style-name="ifm_p_mt.3.76mm_ifm">verzoekt de regering, de schaderegeling voor werken met chroom-6 uit te breiden door een standaardbedrag toe te kennen voor het blootstellen aan chroom-6, ongeacht of hier al reeds een ziektebeeld uit naar voren is gekomen, en dit te dekken uit het niet-juridisch verplichte deel van het investeringsartikel op de begroting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Diks over een standaardbedrag uitkeren voor blootstelling aan chroom-6</dc:title>
    <meta:user-defined meta:name="OVERHEIDop.ParlID/DC.identifier">kst-35000-X-123</meta:user-defined>
    <meta:user-defined meta:name="OVERHEIDop.ondernummer">123</meta:user-defined>
    <meta:user-defined meta:name="DCTERMS.W3CDTF/DCTERMS.available">2019-04-10</meta:user-defined>
    <meta:user-defined meta:name="OVERHEIDop.KamerstukTypen/DC.type">Motie</meta:user-defined>
    <meta:user-defined meta:name="OVERHEIDop.dossiernummer">35000-X</meta:user-defined>
    <meta:user-defined meta:name="OVERHEIDop.documenttitel">Motie van het lid Diks over een standaardbedrag uitkeren voor blootstelling aan chroom-6</meta:user-defined>
    <meta:user-defined meta:name="OVERHEIDop.Parlementair/DC.type">Kamerstuk</meta:user-defined>
    <meta:user-defined meta:name="OVERHEIDop.indiener">L.I. Diks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Diks over een standaardbedrag uitkeren voor blootstelling aan chroom-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