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21
      <text:tab/>MOTIE VAN HET LID BELHAJ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constaterende dat chroom-6 een kankerverwekkende stof is waar vervangingsplicht voor geldt indien technisch uitvoerbaar;</text:p>
      <text:p text:style-name="ifm_p_mt.3.76mm_ifm">constaterende dat het technisch mogelijk is om chroom-6-vrije verfsystemen toe te passen op militaire luchtvaartsystemen;</text:p>
      <text:p text:style-name="ifm_p_mt.3.76mm_ifm">constaterende dat Defensie in de afweging of vervanging van chroom-6-houdende verf haalbaar en doelmatig is, ook financieel-economische overwegingen betrekt;</text:p>
      <text:p text:style-name="ifm_p_mt.3.76mm_ifm">overwegende dat het terugdringen van de toepassing van chroom-6-houdende verf in militaire luchtvaartsystemen allerhoogste prioriteit verdient;</text:p>
      <text:p text:style-name="ifm_p_mt.3.76mm_ifm">verzoekt de regering, en specifiek het Ministerie van Defensie, in de afweging of vervanging van chroom-6 haalbaar en doelmatig is, het financieel-economische aspect, binnen de budgettaire kaders van Defensie, niet in overweging te nem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Belhaj over het financieel-economische aspect niet in overweging nemen</dc:title>
    <meta:user-defined meta:name="OVERHEIDop.ParlID/DC.identifier">kst-35000-X-121</meta:user-defined>
    <meta:user-defined meta:name="OVERHEIDop.ondernummer">121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het lid Belhaj over het financieel-economische aspect niet in overweging nemen</meta:user-defined>
    <meta:user-defined meta:name="OVERHEIDop.Parlementair/DC.type">Kamerstuk</meta:user-defined>
    <meta:user-defined meta:name="OVERHEIDop.indiener">S. Belhaj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Belhaj over het financieel-economische aspect niet in overweging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