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7
      <text:tab/>MOTIE VAN HET LID KERSTENS</text:h>
      <text:p text:style-name="ifm_p_ifm">Voorgesteld 9 april 2019</text:p>
      <text:p text:style-name="ifm_p_mt.3.76mm_ifm">De Kamer,</text:p>
      <text:p text:style-name="ifm_p_mt.3.76mm_ifm">gehoord de beraadslaging,</text:p>
      <text:p text:style-name="ifm_p_mt.3.76mm_ifm">overwegende dat Defensie in een eerder stadium heeft aangegeven bezwaar aan te tekenen tegen de in het verleden door de Belastingdienst ingeval van leeftijdsontslag opgelegde RVU-boetes;</text:p>
      <text:p text:style-name="ifm_p_mt.3.76mm_ifm">constaterende dat met bedoelde boetes aanzienlijke bedragen zijn gemoeid;</text:p>
      <text:p text:style-name="ifm_p_mt.3.76mm_ifm">verzoekt de regering, ingeval Defensie in het gelijk wordt gesteld de daarmee gepaard gaande bedragen ten goede te laten komen aan de medewerkers van Defensie, bijvoorbeeld in de vorm van arbeidsvoorwaardenruimte,</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7<text:tab/><text:page-number text:select-page="current"/></text:p>
      </style:footer>
    </style:master-page>
    <style:master-page xmlns:sdu-fn="http://schema.sdu.nl/2011/07/functions" style:name="Landscape" style:page-layout-name="landscape-margin-text">
      <style:footer>
        <text:p text:style-name="footer">Tweede Kamer, vergaderjaar 2018-2019, 35 000 X,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over eventueel vrijgekomen geld van belastingboetes inzetten voor Defensiemedewerkers</dc:title>
    <meta:user-defined meta:name="OVERHEIDop.ParlID/DC.identifier">kst-35000-X-117</meta:user-defined>
    <meta:user-defined meta:name="OVERHEIDop.ondernummer">117</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Kerstens over eventueel vrijgekomen geld van belastingboetes inzetten voor Defensiemedewerkers</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over eventueel vrijgekomen geld van belastingboetes inzetten voor Defensiemedewerkers</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