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15
      <text:tab/>MOTIE VAN HET LID KARABULUT 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het Ministerie van Defensie stelt dat personeel eerst komt;</text:p>
      <text:p text:style-name="ifm_p_mt.3.76mm_ifm">overwegende dat het beleid voor veiligheid, gezondheid en sociale aangelegenheden van het Defensiepersoneel voortdurend ontsierd wordt door ernstige fouten, blunders, onvolkomenheden en mismanagement;</text:p>
      <text:p text:style-name="ifm_p_mt.3.76mm_ifm">constaterende dat een relatief eenvoudig te bewerkstelligen sociaal beleid in de vorm van een cao niet tot stand wordt gebracht;</text:p>
      <text:p text:style-name="ifm_p_mt.3.76mm_ifm">constaterende dat deze als structurele misstanden te kenmerken zaken leiden tot uitstroom van zittend personeel en instroom onvoldoende is om de bezettingsgraad op peil te houden;</text:p>
      <text:p text:style-name="ifm_p_mt.3.76mm_ifm">overwegende dat de extra investeringen in de begroting van Defensie onvoldoende ter beschikking worden gesteld voor alle aspecten van een sociaal en veilig personeelsbeleid;</text:p>
      <text:p text:style-name="ifm_p_mt.3.76mm_ifm">verzoekt de regering, een moratorium in te stellen op investeringen in kapitale munitie van de krijgsmacht totdat het personeelsbeleid in alle aspecten volledig op orde is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arabulut over een moratorium op investeringen in kapitale munitie</dc:title>
    <meta:user-defined meta:name="OVERHEIDop.ParlID/DC.identifier">kst-35000-X-115</meta:user-defined>
    <meta:user-defined meta:name="OVERHEIDop.ondernummer">115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Karabulut over een moratorium op investeringen in kapitale munitie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arabulut over een moratorium op investeringen in kapitale mun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