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VIII-84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VIII<text:tab/>Vaststelling van de begrotingsstaten van het Ministerie van Onderwijs, Cultuur en Wetenschap (VIII) voor het jaar 2019</text:h>
      <text:h text:style-name="ifm_p_font.bold_size.9.06pt_mt.18.8mm_indent.-58.5mm_ifm" text:outline-level="1">Nr. 84
      <text:tab/>GEWIJZIGDE MOTIE VAN DE LEDEN BEERTEMA EN DE GRAAF TER VERVANGING VAN DIE GEDRUKT ONDER NR. 32 </text:h>
      <text:p text:style-name="ifm_p_ifm">Voorgesteld 6 november 2018</text:p>
      <text:p text:style-name="ifm_p_mt.3.76mm_ifm">De Kamer,</text:p>
      <text:p text:style-name="ifm_p_mt.3.76mm_ifm">gehoord de beraadslaging,</text:p>
      <text:p text:style-name="ifm_p_mt.3.76mm_ifm">constaterende dat de islam een totalitaire ideologie is;</text:p>
      <text:p text:style-name="ifm_p_mt.3.76mm_ifm">overwegende dat leerlingen van scholen niet blootgesteld zouden moeten worden aan een bezoek aan ideologische instellingen die normen en waarden uitdragen die onverenigbaar zijn met onze democratische rechtsstaat;</text:p>
      <text:p text:style-name="ifm_p_mt.3.76mm_ifm">constaterende dat de islam onderschrijft wat de Turkse president heeft gezegd: «De moskeeën zijn onze kazernes, de koepels zijn onze helmen, de minaretten onze bajonetten.»;</text:p>
      <text:p text:style-name="ifm_p_mt.3.76mm_ifm">constaterende dat door heel Nederland moskeebezoeken nog altijd op het lesprogramma staan;</text:p>
      <text:p text:style-name="ifm_p_mt.3.76mm_ifm">constaterende dat deze bezoeken in het hele land veel ophef veroorzaken bij ouders;</text:p>
      <text:p text:style-name="ifm_p_mt.3.76mm_ifm">verzoekt de regering, een einde te maken aan schoolbezoeken aan moskeeën,</text:p>
      <text:p text:style-name="ifm_p_mt.3.76mm_ifm">en gaat over tot de orde van de dag.</text:p>
      <text:p text:style-name="ifm_p_mt.3.76mm_ifm">Beertema</text:p>
      <text:p text:style-name="ifm_p_ifm">De 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VIII, nr. 8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VIII, nr. 8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Onderwijs, Cultuur en Wetenschap (VIII) voor het jaar 2019; Motie (gewijzigd/nader); Gewijzigde motie van de leden Beertema en De Graaf over een einde maken aan schoolbezoeken aan moskeeën (t.v.v. 35000-VIII-32)</dc:title>
    <meta:user-defined meta:name="OVERHEIDop.ParlID/DC.identifier">kst-35000-VIII-84</meta:user-defined>
    <meta:user-defined meta:name="OVERHEIDop.ondernummer">84</meta:user-defined>
    <meta:user-defined meta:name="DCTERMS.W3CDTF/DCTERMS.available">2018-11-07</meta:user-defined>
    <meta:user-defined meta:name="OVERHEIDop.KamerstukTypen/DC.type">Motie</meta:user-defined>
    <meta:user-defined meta:name="OVERHEIDop.dossiernummer">35000-VIII</meta:user-defined>
    <meta:user-defined meta:name="OVERHEIDop.adviesRvS"/>
    <meta:user-defined meta:name="OVERHEIDop.documenttitel">Gewijzigde motie van de leden Beertema en De Graaf over een einde maken aan schoolbezoeken aan moskeeën (t.v.v. 35000-VIII-32)</meta:user-defined>
    <meta:user-defined meta:name="OVERHEIDop.Parlementair/DC.type">Kamerstuk</meta:user-defined>
    <meta:user-defined meta:name="OVERHEIDop.indiener">M. de Graaf</meta:user-defined>
    <meta:user-defined meta:name="OVERHEIDop.indiener">H.J. Beertema</meta:user-defined>
    <meta:user-defined meta:name="OVERHEIDop.vergaderjaar">2018-2019</meta:user-defined>
    <meta:user-defined meta:name="OVERHEIDop.dossiertitel">Vaststelling van de begrotingsstaten van het Ministerie van Onderwijs, Cultuur en Wetenschap (VIII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9; Motie (gewijzigd/nader); Gewijzigde motie van de leden Beertema en De Graaf over een einde maken aan schoolbezoeken aan moskeeën (t.v.v. 35000-VIII-32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0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