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83
      <text:tab/>MOTIE VAN DE LEDEN KUZU EN AZARKAN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de regering voornemens is de rentemaatstaf te wijzigen voor studieleningen in het hoger onderwijs en deze te baseren op de tienjaarsrente in plaats van op de vijfjaarsrente;</text:p>
      <text:p text:style-name="ifm_p_mt.3.76mm_ifm">constaterende dat er onder studenten en jongeren, waaronder bij de jongerenbeweging van het CDA, geen draagvlak is voor deze wijziging;</text:p>
      <text:p text:style-name="ifm_p_mt.3.76mm_ifm">constaterende dat de opbrengst van circa 200 miljoen gebruikt wordt om de overheidsfinanciën te verbeteren;</text:p>
      <text:p text:style-name="ifm_p_mt.3.76mm_ifm">verzoekt de regering, het wijzigen van de rentemaatstaf voor leningen in het hoger onderwijs te heroverwegen,</text:p>
      <text:p text:style-name="ifm_p_mt.3.76mm_ifm">en gaat over tot de orde van de dag.</text:p>
      <text:p text:style-name="ifm_p_mt.3.76mm_ifm">Kuzu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Kuzu en Azarkan over heroverwegen van de wijziging van de rentemaatstaf</dc:title>
    <meta:user-defined meta:name="OVERHEIDop.ParlID/DC.identifier">kst-35000-VIII-83</meta:user-defined>
    <meta:user-defined meta:name="OVERHEIDop.ondernummer">83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Kuzu en Azarkan over heroverwegen van de wijziging van de rentemaatstaf</meta:user-defined>
    <meta:user-defined meta:name="OVERHEIDop.Parlementair/DC.type">Kamerstuk</meta:user-defined>
    <meta:user-defined meta:name="OVERHEIDop.indiener">F. Azarkan</meta:user-defined>
    <meta:user-defined meta:name="OVERHEIDop.indiener">T. Kuzu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Kuzu en Azarkan over heroverwegen van de wijziging van de rentemaatst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