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57
      <text:tab/>MOTIE VAN HET LID FUTSELAAR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constaterende dat de Miljoenennota naast de van het vorige kabinet geërfde doelmatigheidskorting ook weer een extra korting op de lumpsum bevatte;</text:p>
      <text:p text:style-name="ifm_p_mt.3.76mm_ifm">constaterende dat de Miljoenennota verder stelt dat een aanvullend tekort op de onderwijsbegroting van 114 miljoen in 2020 oplopend naar 160 miljoen in 2022 bij de Voorjaarsnota moet worden ingevuld;</text:p>
      <text:p text:style-name="ifm_p_mt.3.76mm_ifm">constaterende dat er in het onderwijs op alle niveaus nauwelijks tot geen ruimte is voor verdere bezuinigingen zonder verlies van onderwijskwaliteit;</text:p>
      <text:p text:style-name="ifm_p_mt.3.76mm_ifm">verzoekt de regering, bij de Voorjaarsnota te komen met een voorstel voor het invullen van het tekort dat het onderwijs buiten schot houdt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Futselaar over een voorstel voor het invullen van het tekort bij de Voorjaarsnota</dc:title>
    <meta:user-defined meta:name="OVERHEIDop.ParlID/DC.identifier">kst-35000-VIII-57</meta:user-defined>
    <meta:user-defined meta:name="OVERHEIDop.ondernummer">57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Futselaar over een voorstel voor het invullen van het tekort bij de Voorjaarsnota</meta:user-defined>
    <meta:user-defined meta:name="OVERHEIDop.Parlementair/DC.type">Kamerstuk</meta:user-defined>
    <meta:user-defined meta:name="OVERHEIDop.indiener">F.W. Futselaar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Futselaar over een voorstel voor het invullen van het tekort bij de Voorjaarsno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