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3
      <text:tab/>MOTIE VAN HET LID VAN DER MOLEN</text:h>
      <text:p text:style-name="ifm_p_ifm">Voorgesteld 1 november 2018</text:p>
      <text:p text:style-name="ifm_p_mt.3.76mm_ifm">De Kamer,</text:p>
      <text:p text:style-name="ifm_p_mt.3.76mm_ifm">gehoord de beraadslaging,</text:p>
      <text:p text:style-name="ifm_p_mt.3.76mm_ifm">constaterende dat jongeren in principe alleen met een aansluitend profiel door kunnen stromen van de middelbare school naar het hoger onderwijs;</text:p>
      <text:p text:style-name="ifm_p_mt.3.76mm_ifm">constaterende dat het voor jongeren die voor een niet-aansluitend profiel hebben gekozen moeilijk is om hun deficiënties weg te werken;</text:p>
      <text:p text:style-name="ifm_p_mt.3.76mm_ifm">constaterende dat dit met name voor jongeren die alsnog willen kiezen voor een technische of groene opleiding problemen geeft;</text:p>
      <text:p text:style-name="ifm_p_mt.3.76mm_ifm">constaterende dat in de Wet op het hoger onderwijs met de ministeriële regeling onder artikel 725, 5de lid, een mogelijkheid geboden wordt om opleidingen aan te wijzen waarbij studenten al ingeschreven kunnen worden en tijdens de propedeutische fase hun deficiënties mogen wegwerken en dat deze mogelijkheid onder zowel scholieren als vo- en h.o.-instellingen nauwelijks bekend is;</text:p>
      <text:p text:style-name="ifm_p_mt.3.76mm_ifm">verzoekt de regering om, deze ministeriële regeling te updaten zodat alle technische en groene opleidingen hieronder vallen, h.o.-instellingen hierop te wijzen en ervoor te zorgen dat ze dit oppakken en vo-scholen en scholieren goed voor te lichten over deze mogelijkheid;</text:p>
      <text:p text:style-name="ifm_p_mt.3.76mm_ifm">verzoekt de regering, hier voor het zomerreces van 2019 de Kamer over te inform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der Molen over het onder de ministeriële regeling laten vallen van technische en groene opleidingen</dc:title>
    <meta:user-defined meta:name="OVERHEIDop.ParlID/DC.identifier">kst-35000-VIII-53</meta:user-defined>
    <meta:user-defined meta:name="OVERHEIDop.ondernummer">53</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Van der Molen over het onder de ministeriële regeling laten vallen van technische en groene opleidingen</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der Molen over het onder de ministeriële regeling laten vallen van technische en groene opleiding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