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0
      <text:tab/>MOTIE VAN HET LID ROG</text:h>
      <text:p text:style-name="ifm_p_ifm">Voorgesteld 1 november 2018</text:p>
      <text:p text:style-name="ifm_p_mt.3.76mm_ifm">De Kamer,</text:p>
      <text:p text:style-name="ifm_p_mt.3.76mm_ifm">gehoord de beraadslaging,</text:p>
      <text:p text:style-name="ifm_p_mt.3.76mm_ifm">constaterende dat middels een pedagogisch-didactisch getuigschrift docenten bevoegd lesgeven in het mbo;</text:p>
      <text:p text:style-name="ifm_p_mt.3.76mm_ifm">constaterende dat met deze bevoegdheid docenten in het vmbo geen les mogen geven en dit voor beroepsgerichte vakken waar te weinig leraren voor zijn, een probleem is;</text:p>
      <text:p text:style-name="ifm_p_mt.3.76mm_ifm">constaterende dat er een verkenning gaande is naar het bevoegdhedenstelsel;</text:p>
      <text:p text:style-name="ifm_p_mt.3.76mm_ifm">verzoekt de regering, om bij deze verkenning naar het bevoegdhedenstelsel expliciet te onderzoeken hoe de Wet op het voortgezet onderwijs aangepast kan worden zodat docenten die hun bevoegdheid in een beroepsgericht vak middels een pedagogisch-didactisch getuigschrift behaald hebben, ook in het vmbo voor hetzelfde vak les kunnen geven;</text:p>
      <text:p text:style-name="ifm_p_mt.3.76mm_ifm">verzoekt de regering tevens, hier in het voorjaar van 2019 de Kamer over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Rog over lesgeven in het vmbo door docenten met een pedagogisch-didactisch getuigschrift</dc:title>
    <meta:user-defined meta:name="OVERHEIDop.ParlID/DC.identifier">kst-35000-VIII-50</meta:user-defined>
    <meta:user-defined meta:name="OVERHEIDop.ondernummer">50</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Rog over lesgeven in het vmbo door docenten met een pedagogisch-didactisch getuigschrift</meta:user-defined>
    <meta:user-defined meta:name="OVERHEIDop.Parlementair/DC.type">Kamerstuk</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Rog over lesgeven in het vmbo door docenten met een pedagogisch-didactisch getuigschrift</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