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47
      <text:tab/>MOTIE VAN HET LID WESTERVELD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152 samenwerkingsverbanden gezamenlijk naar schatting 238 miljoen euro op de bankrekening hebben staan;</text:p>
      <text:p text:style-name="ifm_p_mt.3.76mm_ifm">constaterende dat er ook schoolbesturen zijn in het funderend onderwijs met zeer hoge reserves;</text:p>
      <text:p text:style-name="ifm_p_mt.3.76mm_ifm">overwegende dat onderwijsgeld naar kinderen moet gaan in plaats van naar de bankrekening van samenwerkingsverbanden en schoolbesturen;</text:p>
      <text:p text:style-name="ifm_p_mt.3.76mm_ifm">verzoekt de regering, met samenwerkingsverbanden en schoolbesturen gerichte afspraken te maken over de maximale omvang die op de reserve staat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Azarka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Westerveld c.s. over afspraken over de maximale omvang van de reserve</dc:title>
    <meta:user-defined meta:name="OVERHEIDop.ParlID/DC.identifier">kst-35000-VIII-47</meta:user-defined>
    <meta:user-defined meta:name="OVERHEIDop.ondernummer">47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Westerveld c.s. over afspraken over de maximale omvang van de reserve</meta:user-defined>
    <meta:user-defined meta:name="OVERHEIDop.Parlementair/DC.type">Kamerstuk</meta:user-defined>
    <meta:user-defined meta:name="OVERHEIDop.indiener">J.P. Kwint</meta:user-defined>
    <meta:user-defined meta:name="OVERHEIDop.indiener">F. Azarkan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Westerveld c.s. over afspraken over de maximale omvang van de reser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