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25
      <text:tab/>MOTIE VAN HET LID VAN MEENEN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het huidige toezichtskader niet goed past bij integrale kindcentra, waar juist onderwijs en kinderopvang nauw samenwerken;</text:p>
      <text:p text:style-name="ifm_p_mt.3.76mm_ifm">constaterende dat de GGD toezicht houdt op de kinderopvang en de onderwijsinspectie op scholen;</text:p>
      <text:p text:style-name="ifm_p_mt.3.76mm_ifm">verzoekt de regering, met een voorstel te komen om het toezichtskader beter te laten aansluiten op integrale kindcentra door bijvoorbeeld de GGD en de onderwijsinspectie samen te laten wer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Meenen over het toezichtskader beter laten aansluiten op integrale kindcentra</dc:title>
    <meta:user-defined meta:name="OVERHEIDop.ParlID/DC.identifier">kst-35000-VIII-225</meta:user-defined>
    <meta:user-defined meta:name="OVERHEIDop.ondernummer">225</meta:user-defined>
    <meta:user-defined meta:name="DCTERMS.W3CDTF/DCTERMS.available">2019-09-06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Van Meenen over het toezichtskader beter laten aansluiten op integrale kindcentra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Meenen over het toezichtskader beter laten aansluiten op integrale kind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