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1
      <text:tab/>MOTIE VAN HET LID WESTERVELD </text:h>
      <text:p text:style-name="ifm_p_ifm">Voorgesteld 5 september 2019</text:p>
      <text:p text:style-name="ifm_p_mt.3.76mm_ifm">De Kamer,</text:p>
      <text:p text:style-name="ifm_p_mt.3.76mm_ifm">gehoord de beraadslaging,</text:p>
      <text:p text:style-name="ifm_p_mt.3.76mm_ifm">constaterende dat bij de beoordeling van scholen wordt gekeken naar leerresultaten;</text:p>
      <text:p text:style-name="ifm_p_mt.3.76mm_ifm">overwegende dat dit kan bijdragen aan een situatie waarin rendementen centraal staan en niet de leerling en dit leidt tot extra stress en werkdruk bij leerlingen;</text:p>
      <text:p text:style-name="ifm_p_mt.3.76mm_ifm">overwegende dat leerlingen het recht hebben om keuzes te maken die achteraf gezien anders uitpakken dan gedacht;</text:p>
      <text:p text:style-name="ifm_p_mt.3.76mm_ifm">overwegende dat in het onderwijs het belang van de leerling voorop moet staan en niet de cijfers;</text:p>
      <text:p text:style-name="ifm_p_mt.3.76mm_ifm">verzoekt de regering, in overleg met de onderwijsinspectie te treden om te bezien of een herziening van het onderwijsresultatenmodel kan leiden tot minder rendementsdenken bij scholen, en de Kamer hier voor het einde van het jaar over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esterveld over minder rendementsdenken door een herziening van het onderwijsresultatenmodel</dc:title>
    <meta:user-defined meta:name="OVERHEIDop.ParlID/DC.identifier">kst-35000-VIII-221</meta:user-defined>
    <meta:user-defined meta:name="OVERHEIDop.ondernummer">221</meta:user-defined>
    <meta:user-defined meta:name="DCTERMS.W3CDTF/DCTERMS.available">2019-09-06</meta:user-defined>
    <meta:user-defined meta:name="OVERHEIDop.KamerstukTypen/DC.type">Motie</meta:user-defined>
    <meta:user-defined meta:name="OVERHEIDop.dossiernummer">35000-VIII</meta:user-defined>
    <meta:user-defined meta:name="OVERHEIDop.documenttitel">Motie van het lid Westerveld over minder rendementsdenken door een herziening van het onderwijsresultatenmodel</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esterveld over minder rendementsdenken door een herziening van het onderwijsresultatenmodel</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