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20
      <text:tab/>MOTIE VAN DE LEDEN KWINT EN RUDMER HEEREMA </text:h>
      <text:p text:style-name="ifm_p_ifm">Voorgesteld 5 september 2019</text:p>
      <text:p text:style-name="ifm_p_mt.3.76mm_ifm">De Kamer,</text:p>
      <text:p text:style-name="ifm_p_mt.3.76mm_ifm">gehoord de beraadslaging,</text:p>
      <text:p text:style-name="ifm_p_mt.3.76mm_ifm">constaterende dat als een onderwijsbestuurder niet functioneert en de interne governance hier niet mee om kan gaan, pas na een aanwijzing het schoolbestuur wordt gedwongen een niet functionerende onderwijsbestuurder te ontslaan;</text:p>
      <text:p text:style-name="ifm_p_mt.3.76mm_ifm">van mening dat in noodgevallen veroorzaakt door niet functionerende onderwijsbestuurders de Minister direct moet kunnen handelen om de continuïteit van het onderwijs te kunnen waarborgen zodat erger wordt voorkomen;</text:p>
      <text:p text:style-name="ifm_p_mt.3.76mm_ifm">verzoekt de regering, het mogelijk te maken dat de Minister direct een niet functionerende onderwijsbestuurder van zijn taak kan ontheffen als blijkt dat er sprake is van wanbeheer,</text:p>
      <text:p text:style-name="ifm_p_mt.3.76mm_ifm">en gaat over tot de orde van de dag.</text:p>
      <text:p text:style-name="ifm_p_mt.3.76mm_ifm">Kwint</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20<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Kwint en Rudmer Heerema over een niet functionerende onderwijsbestuurder direct van zijn taak ontheffen</dc:title>
    <meta:user-defined meta:name="OVERHEIDop.ParlID/DC.identifier">kst-35000-VIII-220</meta:user-defined>
    <meta:user-defined meta:name="OVERHEIDop.ondernummer">220</meta:user-defined>
    <meta:user-defined meta:name="DCTERMS.W3CDTF/DCTERMS.available">2019-09-06</meta:user-defined>
    <meta:user-defined meta:name="OVERHEIDop.KamerstukTypen/DC.type">Motie</meta:user-defined>
    <meta:user-defined meta:name="OVERHEIDop.dossiernummer">35000-VIII</meta:user-defined>
    <meta:user-defined meta:name="OVERHEIDop.documenttitel">Motie van de leden Kwint en Rudmer Heerema over een niet functionerende onderwijsbestuurder direct van zijn taak ontheffen</meta:user-defined>
    <meta:user-defined meta:name="OVERHEIDop.Parlementair/DC.type">Kamerstuk</meta:user-defined>
    <meta:user-defined meta:name="OVERHEIDop.indiener">R.J. (Rudmer) Heerema</meta:user-defined>
    <meta:user-defined meta:name="OVERHEIDop.indiener">J.P. Kwint</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Kwint en Rudmer Heerema over een niet functionerende onderwijsbestuurder direct van zijn taak ontheffen</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