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81
      <text:tab/>MOTIE VAN HET LID ROG C.S.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overwegende dat de subsidie voor de dienstverlening van de ouderverenigingen van 3 miljoen euro per jaar met de komst van Ouders &amp; Onderwijs is teruggebracht tot 1 miljoen euro per jaar;</text:p>
      <text:p text:style-name="ifm_p_mt.3.76mm_ifm">voorts overwegende dat er bij ouders naast het informatiepunt 5010 en het Steunpunt Passend Onderwijs ook behoefte bestaat aan onafhankelijke kennis, toegang tot (regionale) ondersteuning en inhoudelijke belangenbehartiging;</text:p>
      <text:p text:style-name="ifm_p_mt.3.76mm_ifm">verzoekt de regering, onderzoek te doen naar de toereikendheid van het subsidiebedrag voor de dienstverlening van de ouderorganisaties en de Kamer daarover in het najaar, voorafgaand aan de OCW-begrotingsbehandeling voor het jaar 2020 te informeren,</text:p>
      <text:p text:style-name="ifm_p_mt.3.76mm_ifm">en gaat over tot de orde van de dag.</text:p>
      <text:p text:style-name="ifm_p_mt.3.76mm_ifm">Rog</text:p>
      <text:p text:style-name="ifm_p_ifm">Bruin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Rog c.s. over het subsidiebedrag voor de dienstverlening van ouderorganisaties</dc:title>
    <meta:user-defined meta:name="OVERHEIDop.ParlID/DC.identifier">kst-35000-VIII-181</meta:user-defined>
    <meta:user-defined meta:name="OVERHEIDop.ondernummer">181</meta:user-defined>
    <meta:user-defined meta:name="DCTERMS.W3CDTF/DCTERMS.available">2019-05-16</meta:user-defined>
    <meta:user-defined meta:name="OVERHEIDop.KamerstukTypen/DC.type">Motie</meta:user-defined>
    <meta:user-defined meta:name="OVERHEIDop.dossiernummer">35000-VIII</meta:user-defined>
    <meta:user-defined meta:name="OVERHEIDop.documenttitel">Motie van het lid Rog c.s. over het subsidiebedrag voor de dienstverlening van ouderorganisaties</meta:user-defined>
    <meta:user-defined meta:name="OVERHEIDop.Parlementair/DC.type">Kamerstuk</meta:user-defined>
    <meta:user-defined meta:name="OVERHEIDop.indiener">R. Bisschop</meta:user-defined>
    <meta:user-defined meta:name="OVERHEIDop.indiener">E.E.W. Bruins</meta:user-defined>
    <meta:user-defined meta:name="OVERHEIDop.indiener">M.R.J. Rog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Rog c.s. over het subsidiebedrag voor de dienstverlening van ouder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