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0
      <text:tab/>MOTIE VAN HET LID ROG C.S.</text:h>
      <text:p text:style-name="ifm_p_ifm">Voorgesteld 15 mei 2019</text:p>
      <text:p text:style-name="ifm_p_mt.3.76mm_ifm">De Kamer,</text:p>
      <text:p text:style-name="ifm_p_mt.3.76mm_ifm">gehoord de beraadslaging,</text:p>
      <text:p text:style-name="ifm_p_mt.3.76mm_ifm">overwegende dat op initiatief van de overheid een aantal taken van de ouderverenigingen zijn overgedragen aan Ouders &amp; Onderwijs, maar deze ledenverenigingen thans geen gesprekspartner zijn van Ouders &amp; Onderwijs;</text:p>
      <text:p text:style-name="ifm_p_mt.3.76mm_ifm">voorts overwegende dat Ouders &amp; Onderwijs geen ledenvereniging is en er door de stichting Ouders &amp; Onderwijs enerzijds en de ouderverenigingen anderzijds zeer verschillend wordt gedacht over de gewenste samenwerking en een passende organisatie en bestuursvorm;</text:p>
      <text:p text:style-name="ifm_p_mt.3.76mm_ifm">verzoekt de regering, om met respect voor het pluriforme karakter van de ouderorganisaties en met behoud van de ontwikkelde expertise het initiatief te nemen te komen tot een nadere samenwerking en passende organisatie en bestuursvorm, waarbij er draagvlak is bij zowel Ouders &amp; Onderwijs als bij de Oudervereniging Balans, Ouders van Waarde, de Vereniging Openbaar Onderwijs en de Reformatorische Oudervereniging,</text:p>
      <text:p text:style-name="ifm_p_mt.3.76mm_ifm">en gaat over tot de orde van de dag.</text:p>
      <text:p text:style-name="ifm_p_mt.3.76mm_ifm">Rog</text:p>
      <text:p text:style-name="ifm_p_ifm">Bruins</text:p>
      <text:p text:style-name="ifm_p_ifm">Van Meen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og c.s. over de samenwerking tussen Ouders &amp; Onderwijs en de ouderverenigingen</dc:title>
    <meta:user-defined meta:name="OVERHEIDop.ParlID/DC.identifier">kst-35000-VIII-180</meta:user-defined>
    <meta:user-defined meta:name="OVERHEIDop.ondernummer">180</meta:user-defined>
    <meta:user-defined meta:name="DCTERMS.W3CDTF/DCTERMS.available">2019-05-16</meta:user-defined>
    <meta:user-defined meta:name="OVERHEIDop.KamerstukTypen/DC.type">Motie</meta:user-defined>
    <meta:user-defined meta:name="OVERHEIDop.dossiernummer">35000-VIII</meta:user-defined>
    <meta:user-defined meta:name="OVERHEIDop.documenttitel">Motie van het lid Rog c.s. over de samenwerking tussen Ouders &amp; Onderwijs en de ouderverenigingen</meta:user-defined>
    <meta:user-defined meta:name="OVERHEIDop.Parlementair/DC.type">Kamerstuk</meta:user-defined>
    <meta:user-defined meta:name="OVERHEIDop.indiener">R. Bisschop</meta:user-defined>
    <meta:user-defined meta:name="OVERHEIDop.indiener">P.H. van Meenen</meta:user-defined>
    <meta:user-defined meta:name="OVERHEIDop.indiener">E.E.W. Bruins</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og c.s. over de samenwerking tussen Ouders &amp; Onderwijs en de ouderverenigi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