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6
      <text:tab/>MOTIE VAN HET LID KROL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overwegende dat het in een democratie van groot belang is dat iedereen toegang heeft tot parlementaire informatie, waaronder de in de Tweede Kamer gevoerde debatten;</text:p>
      <text:p text:style-name="ifm_p_mt.3.76mm_ifm">constaterende dat de zender NPO Politiek niet overal in het basispakket zit;</text:p>
      <text:p text:style-name="ifm_p_mt.3.76mm_ifm">verzoekt de regering, te bevorderen dat de zender NPO Politiek overal in Nederland standaard in het basispakket wordt opgen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rol over opnemen in het basispakket van NPO Politiek</dc:title>
    <meta:user-defined meta:name="OVERHEIDop.ParlID/DC.identifier">kst-35000-VIII-136</meta:user-defined>
    <meta:user-defined meta:name="OVERHEIDop.ondernummer">136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Krol over opnemen in het basispakket van NPO Politiek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rol over opnemen in het basispakket van NPO Poli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