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33
      <text:tab/>MOTIE VAN DE LEDEN VAN DEN HUL EN WESTERVELD</text:h>
      <text:p text:style-name="ifm_p_ifm">Voorgesteld tijdens het Wetgevingsoverleg van 3 december 2018</text:p>
      <text:p text:style-name="ifm_p_mt.3.76mm_ifm">De Kamer,</text:p>
      <text:p text:style-name="ifm_p_mt.3.76mm_ifm">gehoord de beraadslaging,</text:p>
      <text:p text:style-name="ifm_p_mt.3.76mm_ifm">overwegende dat ook in Nederland het werk van journalisten en columnisten onder druk staat door bedreiging of geweld en dat daarmee de strijd voor een vrij en veilig publiek debat ook in Nederland allesbehalve een ver-van-mijn-bedshow is;</text:p>
      <text:p text:style-name="ifm_p_mt.3.76mm_ifm">overwegende dat dit om een actieve rol en eenduidige inzet en visie van de overheid vraagt, in de facilitering maar ook in de bescherming van het vrije woord;</text:p>
      <text:p text:style-name="ifm_p_mt.3.76mm_ifm">verzoekt de regering, een integrale, eenduidige kabinetsbrede inzet te formuleren om de positie van journalisten en opiniemakers te beschermen,</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3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Van den Hul en Westerveld over een kabinetsbrede inzet om de positie van journalisten en opiniemakers te beschermen</dc:title>
    <meta:user-defined meta:name="OVERHEIDop.ParlID/DC.identifier">kst-35000-VIII-133</meta:user-defined>
    <meta:user-defined meta:name="OVERHEIDop.ondernummer">133</meta:user-defined>
    <meta:user-defined meta:name="DCTERMS.W3CDTF/DCTERMS.available">2018-12-04</meta:user-defined>
    <meta:user-defined meta:name="OVERHEIDop.KamerstukTypen/DC.type">Motie</meta:user-defined>
    <meta:user-defined meta:name="OVERHEIDop.dossiernummer">35000-VIII</meta:user-defined>
    <meta:user-defined meta:name="OVERHEIDop.adviesRvS"/>
    <meta:user-defined meta:name="OVERHEIDop.documenttitel">Motie van de leden Van den Hul en Westerveld over een kabinetsbrede inzet om de positie van journalisten en opiniemakers te beschermen</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Van den Hul en Westerveld over een kabinetsbrede inzet om de positie van journalisten en opiniemakers te beschermen</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