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31
      <text:tab/>MOTIE VAN HET LID KWINT C.S.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constaterende dat er bij de publieke omroep nog steeds mensen een salaris boven de WNT-norm verdienen, bijvoorbeeld via constructies met productiemaatschappijen;</text:p>
      <text:p text:style-name="ifm_p_mt.3.76mm_ifm">van mening dat het onwenselijk is dat mensen die voor de publieke omroep werken meer betaald krijgen dan de Minister-President;</text:p>
      <text:p text:style-name="ifm_p_mt.3.76mm_ifm">verzoekt de regering, met voorstellen te komen waardoor dit soort schijnconstructies ook onder de Wet normering topinkomens komen te vallen,</text:p>
      <text:p text:style-name="ifm_p_mt.3.76mm_ifm">en gaat over tot de orde van de dag.</text:p>
      <text:p text:style-name="ifm_p_mt.3.76mm_ifm">Kwint</text:p>
      <text:p text:style-name="ifm_p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Kwint c.s. over voorstellen over omroepmensen die boven de WNT-norm verdienen</dc:title>
    <meta:user-defined meta:name="OVERHEIDop.ParlID/DC.identifier">kst-35000-VIII-131</meta:user-defined>
    <meta:user-defined meta:name="OVERHEIDop.ondernummer">131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Kwint c.s. over voorstellen over omroepmensen die boven de WNT-norm verdien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indiener">J.P. Kwint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Kwint c.s. over voorstellen over omroepmensen die boven de WNT-norm verdi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