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21
      <text:tab/>MOTIE VAN HET LID AARTSEN </text:h>
      <text:p text:style-name="ifm_p_ifm">Voorgesteld tijdens het Wetgevingsoverleg van 3 december 2018</text:p>
      <text:p text:style-name="ifm_p_mt.3.76mm_ifm">De Kamer,</text:p>
      <text:p text:style-name="ifm_p_mt.3.76mm_ifm">gehoord de beraadslaging,</text:p>
      <text:p text:style-name="ifm_p_mt.3.76mm_ifm">overwegende dat de NPO zelf over de inhoud van zijn programma's gaat;</text:p>
      <text:p text:style-name="ifm_p_mt.3.76mm_ifm">constaterende dat alle programma's op de publieke omroep worden getoetst of zij volgens de NPO voldoende publieke waarde hebben, maar dat deze informatie nu niet gemakkelijk te vinden is;</text:p>
      <text:p text:style-name="ifm_p_mt.3.76mm_ifm">overwegende dat een publieke omroep deze beschrijving openbaar zou moeten maken zodat alle Nederlanders kunnen zien hoe een programma bijdraagt aan de publieke waarden van de NPO;</text:p>
      <text:p text:style-name="ifm_p_mt.3.76mm_ifm">verzoekt de regering, om aan te dringen bij de NPO om bij ieder programma op de publieke omroep openbaar te beschrijven hoe dit programma bijdraagt aan de publieke waarden van de NPO, bijvoorbeeld via een tekst op de website per programma,</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2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Aartsen over de toetsing van NPO-programma's op publieke waarden</dc:title>
    <meta:user-defined meta:name="OVERHEIDop.ParlID/DC.identifier">kst-35000-VIII-121</meta:user-defined>
    <meta:user-defined meta:name="OVERHEIDop.ondernummer">121</meta:user-defined>
    <meta:user-defined meta:name="DCTERMS.W3CDTF/DCTERMS.available">2018-12-04</meta:user-defined>
    <meta:user-defined meta:name="OVERHEIDop.KamerstukTypen/DC.type">Motie</meta:user-defined>
    <meta:user-defined meta:name="OVERHEIDop.dossiernummer">35000-VIII</meta:user-defined>
    <meta:user-defined meta:name="OVERHEIDop.adviesRvS"/>
    <meta:user-defined meta:name="OVERHEIDop.documenttitel">Motie van het lid Aartsen over de toetsing van NPO-programma's op publieke waarden</meta:user-defined>
    <meta:user-defined meta:name="OVERHEIDop.Parlementair/DC.type">Kamerstuk</meta:user-defined>
    <meta:user-defined meta:name="OVERHEIDop.indiener">A.A. Aarts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Aartsen over de toetsing van NPO-programma's op publieke waarde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