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08
      <text:tab/>MOTIE VAN DE LEDEN ASSCHER EN KWINT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het jaarlijkse Eurosonic Noorderslag (ESNS) als «showcase popfestival» in Groningen een belangrijk internationaal muziekplatform is;</text:p>
      <text:p text:style-name="ifm_p_mt.3.76mm_ifm">constaterende dat binnen het cultuurbeleid 2021–2024 naar verwachting rekening wordt gehouden met regioprofielen en dat de regering binnen de culturele basisinfrastructuur (BIS) ook aandacht wil besteden aan festivals;</text:p>
      <text:p text:style-name="ifm_p_mt.3.76mm_ifm">constaterende dat er binnen de BIS nu nog geen popfestivals opgenomen zijn;</text:p>
      <text:p text:style-name="ifm_p_mt.3.76mm_ifm">van mening dat ESNS een nationaal en internationaal belangrijk popfestival en muziekplatform is dat zowel de regio als Nederland muzikaal op de kaart zet;</text:p>
      <text:p text:style-name="ifm_p_mt.3.76mm_ifm">verzoekt de regering, in de adviesaanvraag aan de Raad voor Cultuur een vraag over de gewenste functies/voorzieningen voor festivals in de culturele basisinfrastructuur op te nemen,</text:p>
      <text:p text:style-name="ifm_p_mt.3.76mm_ifm">en gaat over tot de orde van de dag.</text:p>
      <text:p text:style-name="ifm_p_mt.3.76mm_ifm">Asscher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Asscher en Kwint over de gewenste functies en voorzieningen voor festivals</dc:title>
    <meta:user-defined meta:name="OVERHEIDop.ParlID/DC.identifier">kst-35000-VIII-108</meta:user-defined>
    <meta:user-defined meta:name="OVERHEIDop.ondernummer">108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Asscher en Kwint over de gewenste functies en voorzieningen voor festivals</meta:user-defined>
    <meta:user-defined meta:name="OVERHEIDop.Parlementair/DC.type">Kamerstuk</meta:user-defined>
    <meta:user-defined meta:name="OVERHEIDop.indiener">J.P. Kwint</meta:user-defined>
    <meta:user-defined meta:name="OVERHEIDop.indiener">L.F. Assche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Asscher en Kwint over de gewenste functies en voorzieningen voor festiv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