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06
      <text:tab/>MOTIE VAN DE LEDEN ASSCHER EN BERGKAMP 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van mening dat ieder kind en iedere jongere de kans moet krijgen om zijn of haar passies, talenten en creativiteit te ontwikkelen;</text:p>
      <text:p text:style-name="ifm_p_mt.3.76mm_ifm">constaterende dat de subsidieregeling «impuls muziekonderwijs» in juni 2018 de laatste tranche heeft gehad en dat daarmee de mogelijkheden voor scholen voor deelname is beëindigd;</text:p>
      <text:p text:style-name="ifm_p_mt.3.76mm_ifm">constaterende dat er bijna 1.660 p.o.-scholen hebben deelgenomen en er dus veel animo bestaat maar dat dit nog maar een kwart van het totaal betreft;</text:p>
      <text:p text:style-name="ifm_p_mt.3.76mm_ifm">verzoekt de regering, een nieuwe tranche te openen voor 2019 en 2020 en hiervoor voor beide jaren in ieder geval € 500.000 beschikbaar te stellen om het bereik van «muziek in de klas» onder basisschoolleerlingen verder te vergroten;</text:p>
      <text:p text:style-name="ifm_p_mt.3.76mm_ifm">verzoekt de regering voorts, de Kamer hierover nader te informeren,</text:p>
      <text:p text:style-name="ifm_p_mt.3.76mm_ifm">en gaat over tot de orde van de dag.</text:p>
      <text:p text:style-name="ifm_p_mt.3.76mm_ifm">Assch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Asscher en Bergkamp over het verder vergroten van het bereik van "muziek in de klas"</dc:title>
    <meta:user-defined meta:name="OVERHEIDop.ParlID/DC.identifier">kst-35000-VIII-106</meta:user-defined>
    <meta:user-defined meta:name="OVERHEIDop.ondernummer">106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Asscher en Bergkamp over het verder vergroten van het bereik van "muziek in de klas"</meta:user-defined>
    <meta:user-defined meta:name="OVERHEIDop.Parlementair/DC.type">Kamerstuk</meta:user-defined>
    <meta:user-defined meta:name="OVERHEIDop.indiener">V.A. Bergkamp</meta:user-defined>
    <meta:user-defined meta:name="OVERHEIDop.indiener">L.F. Asscher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Asscher en Bergkamp over het verder vergroten van het bereik van "muziek in de kla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