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text:tab/>Vaststelling van de begrotingsstaten van het Ministerie van Binnenlandse Zaken en Koninkrijksrelaties (VII) voor het jaar 2019</text:h>
      <text:h text:style-name="ifm_p_font.bold_size.9.06pt_mt.18.8mm_indent.-58.5mm_ifm" text:outline-level="1">Nr. 95
      <text:tab/>BRIEF VAN DE MINISTER VAN BINNENLANDSE ZAKEN EN KONINKRIJKSRELATIES</text:h>
      <text:p text:style-name="ifm_p_mt.3.76mm_ifm">Aan de Voorzitter van de Tweede Kamer der Staten-Generaal</text:p>
      <text:p text:style-name="ifm_p_mt.3.76mm_ifm">Den Haag, 25 april 2019</text:p>
      <text:p text:style-name="ifm_p_mt.3.76mm_ifm">Op 21 december 2018 informeerde ik uw Kamer over de stand van zaken omtrent de erkende talen Fries en Nedersaksisch<text:note text:id="ID-881349-d36e83" text:note-class="footnote"><text:note-citation text:label="1 ">1</text:note-citation><text:note-body><text:p text:style-name="ifm_p_font.normal_size.6.93pt_mt..5mm_indent.-0.1161in_mleft.0.1161in_ifm">Kamerstuk 35 000 VII, nr. 83</text:p></text:note-body></text:note>. Met deze brief deed ik u de Bestuursafspraak Friese taal en cultuur 2019–2023 (BFTK) toekomen, die ik op 30 november 2018 ondertekende in Leeuwarden.</text:p>
      <text:p text:style-name="ifm_p_mt.3.76mm_ifm">Het eindadvies van DINGtiid, adviesorgaan voor de Friese taal, over de BFTK heb ik per abuis niet meegezonden met deze Kamerbrief. Bijgaand treft u alsnog het eindadvies<text:note text:id="ID-881349-d36e94" text:note-class="footnote"><text:note-citation text:label="2 ">2</text:note-citation><text:note-body><text:p text:style-name="ifm_p_font.normal_size.6.93pt_mt..5mm_indent.-0.1161in_mleft.0.1161in_ifm">Raadpleegbaar via www.tweedekamer.nl</text:p></text:note-body></text:note>. Het adviesorgaan was nauw betrokken bij de opstelling van de BFTK en heeft ook gedurende de totstandkoming van de BFTK advies uitgebracht. De uitkomsten daarvan zijn daar waar mogelijk meegenomen in de BFTK 2019–2023. In het eindadvies spreekt DINGtiid zich over het algemeen positief uit over de BFTK.</text:p>
      <text:p text:style-name="ifm_p_mt.3.76mm_ifm">In het advies kondigt DINGtiid aan separaat adviezen uit te brengen over het kenniscluster Fries en de rechtspraak. Ik waardeer dit initiatief en zie uit naar de toekomstige adviezen van DINGtii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 nr. 95<text:tab/><text:page-number text:select-page="current"/></text:p>
      </style:footer>
    </style:master-page>
    <style:master-page xmlns:sdu-fn="http://schema.sdu.nl/2011/07/functions" style:name="Landscape" style:page-layout-name="landscape-margin-text">
      <style:footer>
        <text:p text:style-name="footer">Tweede Kamer, vergaderjaar 2018-2019, 35 000 VII,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9; Brief regering; Eindadvies DINGtiid Bestuursafspraak Friese taal en cultuur 2019-2023</dc:title>
    <meta:user-defined meta:name="OVERHEIDop.ParlID/DC.identifier">kst-35000-VII-95</meta:user-defined>
    <meta:user-defined meta:name="OVERHEIDop.ondernummer">95</meta:user-defined>
    <meta:user-defined meta:name="DCTERMS.W3CDTF/DCTERMS.available">2019-04-29</meta:user-defined>
    <meta:user-defined meta:name="OVERHEIDop.KamerstukTypen/DC.type">Brief</meta:user-defined>
    <meta:user-defined meta:name="OVERHEIDop.dossiernummer">35000-VII</meta:user-defined>
    <meta:user-defined meta:name="OVERHEIDop.documenttitel">Eindadvies DINGtiid Bestuursafspraak Friese taal en cultuur 2019-2023</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ten van het Ministerie van Binnenlandse Zaken en Koninkrijksrelaties (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9; Brief regering; Eindadvies DINGtiid Bestuursafspraak Friese taal en cultuur 2019-2023</meta:user-defined>
    <meta:user-defined meta:name="OVERHEIDop.publicationName">Kamerstuk</meta:user-defined>
    <meta:user-defined meta:name="OVERHEID.Organisatietype/OVERHEID.organisationType">staten generaal</meta:user-defined>
    <meta:user-defined meta:name="DCTERMS.W3CDTF/DCTERMS.issued">2019-04-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