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67
      <text:tab/>MOTIE VAN HET LID AKERBOOM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Arnhem, Nijmegen, Leeuwarden en Haarlemmermeer hebben gekozen voor een erfpachtmodel om gebouwgebonden financiering mogelijk te maken;</text:p>
      <text:p text:style-name="ifm_p_mt.3.76mm_ifm">overwegende dat voor dit model geen wetswijziging nodig is;</text:p>
      <text:p text:style-name="ifm_p_mt.3.76mm_ifm">verzoekt de regering om, andere gemeenten te wijzen op de mogelijkheid van dit model voor gebouwgebonden financiering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Akerboom over het erfpachtmodel voor gebouwgebonden financiering</dc:title>
    <meta:user-defined meta:name="OVERHEIDop.ParlID/DC.identifier">kst-35000-VII-67</meta:user-defined>
    <meta:user-defined meta:name="OVERHEIDop.ondernummer">67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Akerboom over het erfpachtmodel voor gebouwgebonden financiering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Akerboom over het erfpachtmodel voor gebouwgebonden 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