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5
      <text:tab/>MOTIE VAN HET LID AKERBOOM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verzoekt de regering, natuurinclusief bouwen expliciet mee te nemen in de campagne Energiebesparing doe je nu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Akerboom over natuurinclusief bouwen</dc:title>
    <meta:user-defined meta:name="OVERHEIDop.ParlID/DC.identifier">kst-35000-VII-65</meta:user-defined>
    <meta:user-defined meta:name="OVERHEIDop.ondernummer">65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Akerboom over natuurinclusief bouwen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Akerboom over natuurinclusief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