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)</text:h>
      <text:h text:style-name="ifm_p_font.bold_size.9.06pt_mt.18.8mm_indent.-58.5mm_ifm" text:outline-level="1">Nr. 63
      <text:tab/>MOTIE VAN HET LID DIK-FABER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een aantal kleinere gemeenten worstelt met de huisvesting van Oost-Europese arbeidsmigranten, met name door een tekort aan woningen, werkgevers die goedkope huizen opkopen en vragen rondom leefbaarheid van woonwijken;</text:p>
      <text:p text:style-name="ifm_p_mt.3.76mm_ifm">verzoekt de regering, een top te organiseren met de betrokken gemeenten over problemen en oplossingen voor de huisvesting van Oost-Europese arbeidsmigrant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Dik-Faber over de huisvesting van Oost-Europese arbeidsmigranten</dc:title>
    <meta:user-defined meta:name="OVERHEIDop.ParlID/DC.identifier">kst-35000-VII-63</meta:user-defined>
    <meta:user-defined meta:name="OVERHEIDop.ondernummer">63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Dik-Faber over de huisvesting van Oost-Europese arbeidsmigranten</meta:user-defined>
    <meta:user-defined meta:name="OVERHEIDop.Parlementair/DC.type">Kamerstuk</meta:user-defined>
    <meta:user-defined meta:name="OVERHEIDop.indiener">R.K. Dik-Faber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Dik-Faber over de huisvesting van Oost-Europese arbeidsmigra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