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18
      <text:tab/>MOTIE VAN HET LID ÖZÜTOK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de nationale herdenking van de afschaffing van de slavernij via verschillende projectsubsidies wordt gefinancierd;</text:p>
      <text:p text:style-name="ifm_p_mt.3.76mm_ifm">overwegende dat dit ieder jaar opnieuw onzekerheid oplevert voor de organisatie van deze herdenking en dit niet wenselijk is voor een herdenking met een nationaal karakter;</text:p>
      <text:p text:style-name="ifm_p_mt.3.76mm_ifm">verzoekt de regering om, in overleg te treden met de verschillende projectfinanciers van deze herdenking, te onderzoeken of de financiering van de nationale slavernijherdenking op 1 juli structureel kan worden ingebed en de Kamer hierover voor 1 mei 2019 te informere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Özütok over de financiering van de nationale slavernijherdenking</dc:title>
    <meta:user-defined meta:name="OVERHEIDop.ParlID/DC.identifier">kst-35000-VII-18</meta:user-defined>
    <meta:user-defined meta:name="OVERHEIDop.ondernummer">18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Özütok over de financiering van de nationale slavernijherdenking</meta:user-defined>
    <meta:user-defined meta:name="OVERHEIDop.Parlementair/DC.type">Kamerstuk</meta:user-defined>
    <meta:user-defined meta:name="OVERHEIDop.indiener">N. Özütok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Özütok over de financiering van de nationale slavernijherden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