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89
      <text:tab/>GEWIJZIGDE MOTIE VAN DE LEDEN GROOTHUIZEN EN BERGKAMP TER VERVANGING VAN DIE GEDRUKT ONDER NR. 60</text:h>
      <text:p text:style-name="ifm_p_ifm">Voorgesteld 29 januari 2019</text:p>
      <text:p text:style-name="ifm_p_mt.3.76mm_ifm">De Kamer,</text:p>
      <text:p text:style-name="ifm_p_mt.3.76mm_ifm">gehoord de beraadslaging,</text:p>
      <text:p text:style-name="ifm_p_mt.3.76mm_ifm">constaterende dat in april 2009 de Werkgroep liberalisering naamrecht het rapport Bouwstenen voor een nieuw naamrecht publiceerde waarin hij een aantal aanbevelingen deed om het Nederlands naamrecht te moderniseren, zoals het mogelijk maken van een dubbele achternaam;</text:p>
      <text:p text:style-name="ifm_p_mt.3.76mm_ifm">van mening dat het Nederlands naamrecht aan modernisering toe is, waarbij meer keuzevrijheid ontstaat voor ouders en daarbij ook gebruikgemaakt kan worden van de ervaringen in andere landen;</text:p>
      <text:p text:style-name="ifm_p_mt.3.76mm_ifm">verzoekt de regering, om in 2019 met een wetsvoorstel naar de Tweede Kamer te komen om een dubbele achternaam mogelijk te maken, waarbij het rapport van de werkgroep en de daarin genoemde aanbevelingen en uitgangspunten leidend zijn,</text:p>
      <text:p text:style-name="ifm_p_mt.3.76mm_ifm">en gaat over tot de orde van de dag.</text:p>
      <text:p text:style-name="ifm_p_mt.3.76mm_ifm">Groothuizen</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89<text:tab/><text:page-number text:select-page="current"/></text:p>
      </style:footer>
    </style:master-page>
    <style:master-page xmlns:sdu-fn="http://schema.sdu.nl/2011/07/functions" style:name="Landscape" style:page-layout-name="landscape-margin-text">
      <style:footer>
        <text:p text:style-name="footer">Tweede Kamer, vergaderjaar 2018-2019, 35 000 V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gewijzigd/nader); Gewijzigde motie van de leden Groothuizen en Bergkamp over een dubbele achternaam wettelijk mogelijk maken (t.v.v. 35000-VI-60)</dc:title>
    <meta:user-defined meta:name="OVERHEIDop.ParlID/DC.identifier">kst-35000-VI-89</meta:user-defined>
    <meta:user-defined meta:name="OVERHEIDop.ondernummer">89</meta:user-defined>
    <meta:user-defined meta:name="DCTERMS.W3CDTF/DCTERMS.available">2019-01-30</meta:user-defined>
    <meta:user-defined meta:name="OVERHEIDop.KamerstukTypen/DC.type">Motie</meta:user-defined>
    <meta:user-defined meta:name="OVERHEIDop.dossiernummer">35000-VI</meta:user-defined>
    <meta:user-defined meta:name="OVERHEIDop.adviesRvS"/>
    <meta:user-defined meta:name="OVERHEIDop.documenttitel">Gewijzigde motie van de leden Groothuizen en Bergkamp over een dubbele achternaam wettelijk mogelijk maken (t.v.v. 35000-VI-60)</meta:user-defined>
    <meta:user-defined meta:name="OVERHEIDop.Parlementair/DC.type">Kamerstuk</meta:user-defined>
    <meta:user-defined meta:name="OVERHEIDop.indiener">V.A. Bergkamp</meta:user-defined>
    <meta:user-defined meta:name="OVERHEIDop.indiener">M. Groothuizen</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gewijzigd/nader); Gewijzigde motie van de leden Groothuizen en Bergkamp over een dubbele achternaam wettelijk mogelijk maken (t.v.v. 35000-VI-60)</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